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Gautami" style:font-family-asian="Gautami" style:font-family-complex="Gautami" fo:background-color="transparent" style:use-window-font-color="true"/>
    </style:style>
    <style:style style:name="T14" style:family="text">
      <style:text-properties fo:font-size="13.50pt" fo:font-weight="bold" fo:font-family="Calibri" style:font-family-asian="Calibri" style:font-family-complex="Calibri" fo:background-color="transparent" fo:color="#993300"/>
    </style:style>
    <style:style style:name="T15" style:family="text">
      <style:text-properties fo:font-size="13.50pt" fo:font-weight="bold" fo:font-family="Gautami" style:font-family-asian="Gautami" style:font-family-complex="Gautami" fo:background-color="transparent" fo:color="#993300"/>
    </style:style>
    <style:style style:name="T16" style:family="text">
      <style:text-properties fo:font-size="13.50pt" fo:font-weight="bold" fo:font-family="Calibri" style:font-family-asian="Calibri" style:font-family-complex="Calibri" fo:background-color="transparent" fo:color="#993300"/>
    </style:style>
    <style:style style:name="T17" style:family="text">
      <style:text-properties fo:font-size="13.50pt" fo:font-weight="bold" fo:font-family="Gautami" style:font-family-asian="Gautami" style:font-family-complex="Gautami" fo:background-color="transparent" fo:color="#993300"/>
    </style:style>
    <style:style style:name="T18" style:family="text">
      <style:text-properties fo:font-size="13.50pt" fo:font-weight="bold" fo:font-family="Calibri" style:font-family-asian="Calibri" style:font-family-complex="Calibri" fo:background-color="transparent" fo:color="#993300"/>
    </style:style>
    <style:style style:name="T19" style:family="text">
      <style:text-properties fo:font-size="13.50pt" fo:font-weight="bold" fo:font-family="Gautami" style:font-family-asian="Gautami" style:font-family-complex="Gautami" fo:background-color="transparent" fo:color="#993300"/>
    </style:style>
    <style:style style:name="T20" style:family="text">
      <style:text-properties fo:font-size="13.50pt" fo:font-weight="bold" fo:font-family="Calibri" style:font-family-asian="Calibri" style:font-family-complex="Calibri" fo:background-color="transparent" fo:color="#993300"/>
    </style:style>
    <style:style style:name="T2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3" style:family="text">
      <style:text-properties fo:font-size="12.75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11111"/>
    </style:style>
    <style:style style:name="T4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5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5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5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5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5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5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5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5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5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5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6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6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6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6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6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6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6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6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6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6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70" style:family="text">
      <style:text-properties fo:font-size="12.75pt" fo:font-weight="normal" style:text-underline-mode="continuous" style:text-underline-type="single" style:text-underline-style="solid" style:text-underline-width="normal" fo:font-family="Gautami" style:font-family-asian="Gautami" style:font-family-complex="Gautami" fo:background-color="transparent" fo:color="#111111"/>
    </style:style>
    <style:style style:name="T171" style:family="text">
      <style:text-properties fo:font-size="12.75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11111"/>
    </style:style>
    <style:style style:name="T172" style:family="text">
      <style:text-properties fo:font-size="12.75pt" fo:font-weight="normal" style:text-underline-mode="continuous" style:text-underline-type="single" style:text-underline-style="solid" style:text-underline-width="normal" fo:font-family="Gautami" style:font-family-asian="Gautami" style:font-family-complex="Gautami" fo:background-color="transparent" fo:color="#111111"/>
    </style:style>
    <style:style style:name="T173" style:family="text">
      <style:text-properties fo:font-size="12.75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11111"/>
    </style:style>
    <style:style style:name="T174" style:family="text">
      <style:text-properties fo:font-size="12.75pt" fo:font-weight="normal" style:text-underline-mode="continuous" style:text-underline-type="single" style:text-underline-style="solid" style:text-underline-width="normal" fo:font-family="Gautami" style:font-family-asian="Gautami" style:font-family-complex="Gautami" fo:background-color="transparent" fo:color="#111111"/>
    </style:style>
    <style:style style:name="T17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7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7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7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7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8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8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8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8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8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8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8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8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8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8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9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9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9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9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9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9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9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9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9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9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0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0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0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0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0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0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0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0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0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0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1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1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1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1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1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1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1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1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1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1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2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2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2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2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2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2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2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2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2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2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3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3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3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3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3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3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3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3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3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3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4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4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4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4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4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4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4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4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4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4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5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5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5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5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5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5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5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5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5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5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6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6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6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6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6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6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6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6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6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6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7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7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7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7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7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7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7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7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7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7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8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8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8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8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8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8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8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8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8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8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9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9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9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9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9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9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9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9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29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29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0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0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0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0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0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0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0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0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0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0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1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1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1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1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1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1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1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1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1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1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2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2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2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2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2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2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2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2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2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2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3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3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3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3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3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3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3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3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3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3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4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4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4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4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4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4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4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4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4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4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5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5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5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5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5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5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5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5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5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5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6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6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6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6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6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6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6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6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6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6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7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7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7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7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7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7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7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7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7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7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8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8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8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8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8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8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8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8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8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8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9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9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9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9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9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9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9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9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39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39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0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0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0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0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0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0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0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0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0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0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1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1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1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1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1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1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1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1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1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1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2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2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2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2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2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2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2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2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2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2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3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3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3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3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3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3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3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3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3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3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4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4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4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4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4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4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4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4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4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4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5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5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5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5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5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5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5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5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5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5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6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6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6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6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6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6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6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6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6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6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7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7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7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7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7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7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7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7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7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7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8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8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8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8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8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8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8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8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8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8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9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9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9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9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9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9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9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9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49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49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0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0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0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0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0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0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0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0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0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0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1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1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1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1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1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1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1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1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18" style:family="text">
      <style:text-properties fo:font-size="12.75pt" fo:font-weight="normal" style:text-underline-mode="continuous" style:text-underline-type="single" style:text-underline-style="solid" style:text-underline-width="normal" fo:font-family="Gautami" style:font-family-asian="Gautami" style:font-family-complex="Gautami" fo:background-color="transparent" fo:color="#37abf6"/>
    </style:style>
    <style:style style:name="T519" style:family="text">
      <style:text-properties fo:font-size="12.75pt" fo:font-weight="normal" style:text-underline-mode="continuous" style:text-underline-type="single" style:text-underline-style="solid" style:text-underline-width="normal" fo:font-family="Gautami" style:font-family-asian="Gautami" style:font-family-complex="Gautami" fo:background-color="transparent" fo:color="#37abf6"/>
    </style:style>
    <style:style style:name="T52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2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2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2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2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2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2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2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2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2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3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3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3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bold" style:text-underline-mode="continuous" style:text-underline-type="single" style:text-underline-style="solid" style:text-underline-width="normal" fo:font-family="Gautami" style:font-family-asian="Gautami" style:font-family-complex="Gautami" fo:background-color="transparent" style:use-window-font-color="true"/>
    </style:style>
    <style:style style:name="T53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3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3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3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4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4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4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4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4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4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4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4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4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4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5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5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5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5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5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5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5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5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5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5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6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6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6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6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6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6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6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6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6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6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7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7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7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7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7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7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7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7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7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7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8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8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8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8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8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8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8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8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8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8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9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9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9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9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9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9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9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9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59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59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0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0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0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0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0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0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0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0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0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0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1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1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1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1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1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1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1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1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1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1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2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2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2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2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2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2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2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27" style:family="text">
      <style:text-properties fo:font-size="13.50pt" fo:font-weight="bold" fo:font-family="Calibri" style:font-family-asian="Calibri" style:font-family-complex="Calibri" fo:background-color="transparent" fo:color="#ff3838"/>
    </style:style>
    <style:style style:name="T628" style:family="text">
      <style:text-properties fo:font-size="13.50pt" fo:font-weight="bold" fo:font-family="Gautami" style:font-family-asian="Gautami" style:font-family-complex="Gautami" fo:background-color="transparent" fo:color="#ff3838"/>
    </style:style>
    <style:style style:name="T629" style:family="text">
      <style:text-properties fo:font-size="13.50pt" fo:font-weight="bold" fo:font-family="Calibri" style:font-family-asian="Calibri" style:font-family-complex="Calibri" fo:background-color="transparent" fo:color="#ff3838"/>
    </style:style>
    <style:style style:name="T630" style:family="text">
      <style:text-properties fo:font-size="13.50pt" fo:font-weight="bold" fo:font-family="Gautami" style:font-family-asian="Gautami" style:font-family-complex="Gautami" fo:background-color="transparent" fo:color="#ff3838"/>
    </style:style>
    <style:style style:name="T631" style:family="text">
      <style:text-properties fo:font-size="13.50pt" fo:font-weight="bold" fo:font-family="Calibri" style:font-family-asian="Calibri" style:font-family-complex="Calibri" fo:background-color="transparent" fo:color="#ff3838"/>
    </style:style>
    <style:style style:name="T632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633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634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635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636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637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638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639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640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641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642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643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644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645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646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64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64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4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50" style:family="text">
      <style:text-properties fo:font-size="12.75pt" fo:font-weight="bold" fo:font-family="Calibri" style:font-family-asian="Calibri" style:font-family-complex="Calibri" fo:background-color="transparent" fo:color="#111111"/>
    </style:style>
    <style:style style:name="T65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5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5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5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5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5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5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5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5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6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6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62" style:family="text">
      <style:text-properties fo:font-size="12.75pt" fo:font-weight="bold" fo:font-family="Calibri" style:font-family-asian="Calibri" style:font-family-complex="Calibri" fo:background-color="transparent" fo:color="#111111"/>
    </style:style>
    <style:style style:name="T66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6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6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6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6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6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6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7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7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7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7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7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7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7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7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7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7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8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8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8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8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8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8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8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8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8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8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9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9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9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9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9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9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9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69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9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69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0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0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0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0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0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0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0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0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0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0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1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1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1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1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1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1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1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1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1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1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2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2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2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2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2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2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2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2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2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2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3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3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3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3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3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3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3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3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3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3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4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4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4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4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4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4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4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4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4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4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5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5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5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5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54" style:family="text">
      <style:text-properties fo:font-size="12.75pt" fo:font-weight="normal" fo:font-family="Calibri" style:font-family-asian="Calibri" style:font-family-complex="Calibri" fo:background-color="transparent" fo:color="#3faf46"/>
    </style:style>
    <style:style style:name="T75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5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5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5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5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6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6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6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6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6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6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6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6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6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6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7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7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7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7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7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7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7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7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7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7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8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8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8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8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8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8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8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8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8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78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790" style:family="text">
      <style:text-properties fo:font-size="13.50pt" fo:font-weight="normal" fo:font-family="Gautami" style:font-family-asian="Gautami" style:font-family-complex="Gautami" fo:background-color="transparent" fo:color="#ff3838"/>
    </style:style>
    <style:style style:name="T791" style:family="text">
      <style:text-properties fo:font-size="13.50pt" fo:font-weight="normal" fo:font-family="Calibri" style:font-family-asian="Calibri" style:font-family-complex="Calibri" fo:background-color="transparent" fo:color="#ff3838"/>
    </style:style>
    <style:style style:name="T792" style:family="text">
      <style:text-properties fo:font-size="13.50pt" fo:font-weight="normal" fo:font-family="Gautami" style:font-family-asian="Gautami" style:font-family-complex="Gautami" fo:background-color="transparent" fo:color="#ff3838"/>
    </style:style>
    <style:style style:name="T793" style:family="text">
      <style:text-properties fo:font-size="13.50pt" fo:font-weight="normal" fo:font-family="Calibri" style:font-family-asian="Calibri" style:font-family-complex="Calibri" fo:background-color="transparent" fo:color="#ff3838"/>
    </style:style>
    <style:style style:name="T794" style:family="text">
      <style:text-properties fo:font-size="13.50pt" fo:font-weight="normal" fo:font-family="Gautami" style:font-family-asian="Gautami" style:font-family-complex="Gautami" fo:background-color="transparent" fo:color="#ff3838"/>
    </style:style>
    <style:style style:name="T795" style:family="text">
      <style:text-properties fo:font-size="13.50pt" fo:font-weight="normal" fo:font-family="Calibri" style:font-family-asian="Calibri" style:font-family-complex="Calibri" fo:background-color="transparent" fo:color="#ff3838"/>
    </style:style>
    <style:style style:name="T796" style:family="text">
      <style:text-properties fo:font-size="13.50pt" fo:font-weight="normal" fo:font-family="Gautami" style:font-family-asian="Gautami" style:font-family-complex="Gautami" fo:background-color="transparent" fo:color="#ff3838"/>
    </style:style>
    <style:style style:name="T797" style:family="text">
      <style:text-properties fo:font-size="13.50pt" fo:font-weight="normal" fo:font-family="Calibri" style:font-family-asian="Calibri" style:font-family-complex="Calibri" fo:background-color="transparent" fo:color="#ff3838"/>
    </style:style>
    <style:style style:name="T798" style:family="text">
      <style:text-properties fo:font-size="13.50pt" fo:font-weight="normal" fo:font-family="Gautami" style:font-family-asian="Gautami" style:font-family-complex="Gautami" fo:background-color="transparent" fo:color="#ff3838"/>
    </style:style>
    <style:style style:name="T799" style:family="text">
      <style:text-properties fo:font-size="13.50pt" fo:font-weight="normal" fo:font-family="Calibri" style:font-family-asian="Calibri" style:font-family-complex="Calibri" fo:background-color="transparent" fo:color="#ff3838"/>
    </style:style>
    <style:style style:name="T800" style:family="text">
      <style:text-properties fo:font-size="13.50pt" fo:font-weight="normal" fo:font-family="Gautami" style:font-family-asian="Gautami" style:font-family-complex="Gautami" fo:background-color="transparent" fo:color="#ff3838"/>
    </style:style>
    <style:style style:name="T80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80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0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0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0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0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0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0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0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1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1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1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1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1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1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1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1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18" style:family="text">
      <style:text-properties fo:font-size="12.75pt" fo:font-weight="normal" fo:font-family="Calibri" style:font-family-asian="Calibri" style:font-family-complex="Calibri" fo:background-color="transparent" fo:color="#3faf46"/>
    </style:style>
    <style:style style:name="T81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2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2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2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2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2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2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2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2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2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2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3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3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3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3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3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3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3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3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3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3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4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4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4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4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4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4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4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4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4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4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5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5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5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5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5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5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5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5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5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5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6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6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6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6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6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6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66" style:family="text">
      <style:text-properties fo:font-size="12.75pt" fo:font-weight="bold" fo:font-family="Calibri" style:font-family-asian="Calibri" style:font-family-complex="Calibri" fo:background-color="transparent" fo:color="#ff3838"/>
    </style:style>
    <style:style style:name="T867" style:family="text">
      <style:text-properties fo:font-size="12.75pt" fo:font-weight="bold" fo:font-family="Gautami" style:font-family-asian="Gautami" style:font-family-complex="Gautami" fo:background-color="transparent" fo:color="#ff3838"/>
    </style:style>
    <style:style style:name="T868" style:family="text">
      <style:text-properties fo:font-size="12.75pt" fo:font-weight="bold" fo:font-family="Calibri" style:font-family-asian="Calibri" style:font-family-complex="Calibri" fo:background-color="transparent" fo:color="#ff3838"/>
    </style:style>
    <style:style style:name="T869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870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871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872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873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874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875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876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877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878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879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880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881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882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883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884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885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886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887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888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88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9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9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9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9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9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9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9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9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89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899" style:family="text">
      <style:text-properties fo:font-size="12.75pt" fo:font-weight="normal" fo:font-family="Calibri" style:font-family-asian="Calibri" style:font-family-complex="Calibri" fo:background-color="transparent" fo:color="#3faf46"/>
    </style:style>
    <style:style style:name="T90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01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902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903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904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905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906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907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908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909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910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911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912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913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914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915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916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917" style:family="text">
      <style:text-properties fo:font-size="12.75pt" fo:font-weight="bold" fo:font-family="Calibri" style:font-family-asian="Calibri" style:font-family-complex="Calibri" fo:background-color="transparent" fo:color="#111111"/>
    </style:style>
    <style:style style:name="T91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1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2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2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2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2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2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2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2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2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2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2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3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3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3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3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3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3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3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3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3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3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4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4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4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4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4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4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4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4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4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4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5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5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5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5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5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5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5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5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5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5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6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6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6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6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6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6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6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67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968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969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970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971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972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973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974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975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976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977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978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979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980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981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982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98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8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8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8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8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8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8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9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9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9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9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9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9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99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997" style:family="text">
      <style:text-properties fo:font-size="12.75pt" fo:font-weight="bold" fo:font-family="Calibri" style:font-family-asian="Calibri" style:font-family-complex="Calibri" fo:background-color="transparent" fo:color="#ff3838"/>
    </style:style>
    <style:style style:name="T998" style:family="text">
      <style:text-properties fo:font-size="12.75pt" fo:font-weight="bold" fo:font-family="Gautami" style:font-family-asian="Gautami" style:font-family-complex="Gautami" fo:background-color="transparent" fo:color="#ff3838"/>
    </style:style>
    <style:style style:name="T999" style:family="text">
      <style:text-properties fo:font-size="12.75pt" fo:font-weight="bold" fo:font-family="Calibri" style:font-family-asian="Calibri" style:font-family-complex="Calibri" fo:background-color="transparent" fo:color="#ff3838"/>
    </style:style>
    <style:style style:name="T1000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01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002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03" style:family="text">
      <style:text-properties fo:font-size="13.50pt" fo:font-weight="bold" fo:font-family="Calibri" style:font-family-asian="Calibri" style:font-family-complex="Calibri" fo:background-color="transparent" fo:color="#333333"/>
    </style:style>
    <style:style style:name="T1004" style:family="text">
      <style:text-properties fo:font-size="13.50pt" fo:font-weight="bold" fo:font-family="Gautami" style:font-family-asian="Gautami" style:font-family-complex="Gautami" fo:background-color="transparent" fo:color="#333333"/>
    </style:style>
    <style:style style:name="T1005" style:family="text">
      <style:text-properties fo:font-size="13.50pt" fo:font-weight="bold" fo:font-family="Calibri" style:font-family-asian="Calibri" style:font-family-complex="Calibri" fo:background-color="transparent" fo:color="#333333"/>
    </style:style>
    <style:style style:name="T1006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07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008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09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010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11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012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13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014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15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016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1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01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1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20" style:family="text">
      <style:text-properties fo:font-size="12.75pt" fo:font-weight="normal" fo:font-family="Calibri" style:font-family-asian="Calibri" style:font-family-complex="Calibri" fo:background-color="transparent" fo:color="#3faf46"/>
    </style:style>
    <style:style style:name="T1021" style:family="text">
      <style:text-properties fo:font-size="12.75pt" fo:font-weight="normal" fo:font-family="Gautami" style:font-family-asian="Gautami" style:font-family-complex="Gautami" fo:background-color="transparent" fo:color="#3faf46"/>
    </style:style>
    <style:style style:name="T1022" style:family="text">
      <style:text-properties fo:font-size="12.75pt" fo:font-weight="normal" fo:font-family="Calibri" style:font-family-asian="Calibri" style:font-family-complex="Calibri" fo:background-color="transparent" fo:color="#3faf46"/>
    </style:style>
    <style:style style:name="T102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2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2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2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2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2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2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3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3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3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3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3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3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3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3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3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3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4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4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4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4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4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4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4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4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4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4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50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51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052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53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054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55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056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57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058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59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060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61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062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6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06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6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6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6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6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6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7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7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7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7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7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7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7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7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7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7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8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8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8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8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8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8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8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8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8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8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9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09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092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93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094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95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096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97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098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099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00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01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02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03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04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05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06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0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10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0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1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1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1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1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1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1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1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1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1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1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2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2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2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2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2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2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2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2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2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2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3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3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3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3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3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3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3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3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3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3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4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4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4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4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44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45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46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47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48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49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50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51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52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53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54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55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56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57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58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59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60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61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62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6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16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6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6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6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6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6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7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7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7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7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7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7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76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77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78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79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80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81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82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83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84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85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86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87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88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89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90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91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92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93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194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19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19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9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19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19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0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0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0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0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0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0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0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0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0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0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1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1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1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1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1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1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16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17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18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19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20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21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22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23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24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25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26" style:family="text">
      <style:text-properties fo:font-size="12.75pt" fo:font-weight="bold" fo:font-family="Calibri" style:font-family-asian="Calibri" style:font-family-complex="Calibri" fo:background-color="transparent" fo:color="#993300"/>
    </style:style>
    <style:style style:name="T1227" style:family="text">
      <style:text-properties fo:font-size="12.75pt" fo:font-weight="bold" fo:font-family="Gautami" style:font-family-asian="Gautami" style:font-family-complex="Gautami" fo:background-color="transparent" fo:color="#993300"/>
    </style:style>
    <style:style style:name="T1228" style:family="text">
      <style:text-properties fo:font-size="12.75pt" fo:font-weight="bold" fo:font-family="Calibri" style:font-family-asian="Calibri" style:font-family-complex="Calibri" fo:background-color="transparent" fo:color="#993300"/>
    </style:style>
    <style:style style:name="T1229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230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231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232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233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234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235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236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237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238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239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240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241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242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24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4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4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4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4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4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4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5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5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5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5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5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5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5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5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5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59" style:family="text">
      <style:text-properties fo:font-size="12.75pt" fo:font-weight="normal" fo:font-family="Calibri" style:font-family-asian="Calibri" style:font-family-complex="Calibri" fo:background-color="transparent" fo:color="#3faf46"/>
    </style:style>
    <style:style style:name="T126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6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6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6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6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6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6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6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6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6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7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7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7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7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7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7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7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7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7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7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28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281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282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283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284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285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286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287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288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289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290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291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292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293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294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295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296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297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298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299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300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301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302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303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304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305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306" style:family="text">
      <style:text-properties fo:font-size="13.50pt" fo:font-weight="normal" fo:font-family="Calibri" style:font-family-asian="Calibri" style:font-family-complex="Calibri" fo:background-color="transparent" fo:color="#333333"/>
    </style:style>
    <style:style style:name="T1307" style:family="text">
      <style:text-properties fo:font-size="13.50pt" fo:font-weight="normal" fo:font-family="Gautami" style:font-family-asian="Gautami" style:font-family-complex="Gautami" fo:background-color="transparent" fo:color="#333333"/>
    </style:style>
    <style:style style:name="T1308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30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1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1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1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1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1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1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1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1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1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1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2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2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2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2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2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2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2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2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2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2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3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3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32" style:family="text">
      <style:text-properties fo:font-size="12.75pt" fo:font-weight="normal" fo:font-family="Gautami" style:font-family-asian="Gautami" style:font-family-complex="Gautami" fo:background-color="transparent" fo:color="#3faf46"/>
    </style:style>
    <style:style style:name="T1333" style:family="text">
      <style:text-properties fo:font-size="12.75pt" fo:font-weight="normal" fo:font-family="Calibri" style:font-family-asian="Calibri" style:font-family-complex="Calibri" fo:background-color="transparent" fo:color="#3faf46"/>
    </style:style>
    <style:style style:name="T133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3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3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3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3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3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4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4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4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4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4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4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4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4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4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4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5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5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5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5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5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5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5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5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5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5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6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36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362" style:family="text">
      <style:text-properties fo:font-size="12.75pt" fo:font-weight="normal" style:text-underline-mode="continuous" style:text-underline-type="single" style:text-underline-style="solid" style:text-underline-width="normal" fo:font-family="Gautami" style:font-family-asian="Gautami" style:font-family-complex="Gautami" fo:background-color="transparent" fo:color="#0000ff"/>
    </style:style>
    <style:style style:name="T1363" style:family="text">
      <style:text-properties fo:font-size="12.75pt" fo:font-weight="normal" fo:font-family="Gautami" style:font-family-asian="Gautami" style:font-family-complex="Gautami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2.00pt" fo:font-weight="bold" style:text-underline-mode="continuous" style:text-underline-type="single" style:text-underline-style="solid" style:text-underline-width="normal" fo:font-family="Gautami" style:font-family-asian="Gautami" style:font-family-complex="Gautami" fo:background-color="transparent" style:use-window-font-color="true"/>
    </style:style>
    <style:style style:name="T136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3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3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3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3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3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3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3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3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3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3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3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3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3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3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2.00pt" fo:font-weight="bold" fo:font-family="Gautami" style:font-family-asian="Gautami" style:font-family-complex="Gautami" fo:background-color="transparent" style:use-window-font-color="true"/>
    </style:style>
    <style:style style:name="T14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26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2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2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2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3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3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3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3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3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3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3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3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3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3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4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4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4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4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4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4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4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4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4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4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5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51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52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53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54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55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56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57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58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59" style:family="text">
      <style:text-properties fo:font-size="12.75pt" fo:font-weight="normal" fo:font-family="Calibri" style:font-family-asian="Calibri" style:font-family-complex="Calibri" fo:background-color="transparent" fo:color="#111111"/>
    </style:style>
    <style:style style:name="T1460" style:family="text">
      <style:text-properties fo:font-size="12.75pt" fo:font-weight="normal" fo:font-family="Gautami" style:font-family-asian="Gautami" style:font-family-complex="Gautami" fo:background-color="transparent" fo:color="#111111"/>
    </style:style>
    <style:style style:name="T146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2.00pt" fo:font-weight="bold" fo:font-family="Gautami" style:font-family-asian="Gautami" style:font-family-complex="Gautami" fo:background-color="transparent" style:use-window-font-color="true"/>
    </style:style>
    <style:style style:name="T146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4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5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2.00pt" fo:font-weight="bold" fo:font-family="Gautami" style:font-family-asian="Gautami" style:font-family-complex="Gautami" fo:background-color="transparent" style:use-window-font-color="true"/>
    </style:style>
    <style:style style:name="T16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6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2.00pt" fo:font-weight="normal" fo:font-family="Gautami" style:font-family-asian="Gautami" style:font-family-complex="Gautami" fo:background-color="transparent" style:use-window-font-color="true"/>
    </style:style>
    <style:style style:name="T1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 fo:margin-top="6.00pt" fo:margin-bottom="6.00pt"/>
    </style:style>
    <style:style style:name="P3" style:family="paragraph">
      <style:paragraph-properties fo:line-height="115.00%" fo:text-align="justify" fo:margin-bottom="12.00pt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justify" fo:margin-bottom="7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15.00%" fo:text-align="justify" fo:margin-bottom="7.00pt"/>
    </style:style>
    <style:style style:name="P8" style:family="paragraph">
      <style:paragraph-properties fo:line-height="110.00%" fo:text-align="justify" fo:margin-top="6.00pt"/>
    </style:style>
    <style:style style:name="P9" style:family="paragraph">
      <style:paragraph-properties fo:line-height="110.00%" fo:text-align="justify" fo:margin-top="7.50pt" fo:margin-bottom="7.50pt"/>
    </style:style>
    <style:style style:name="P10" style:family="paragraph">
      <style:paragraph-properties fo:line-height="115.00%" fo:text-align="justify" fo:margin-bottom="12.00pt"/>
    </style:style>
    <style:style style:name="P11" style:family="paragraph">
      <style:paragraph-properties fo:line-height="110.00%" fo:text-align="justify" fo:margin-top="7.50pt" fo:margin-bottom="7.50pt"/>
    </style:style>
    <style:style style:name="P12" style:family="paragraph">
      <style:paragraph-properties fo:line-height="115.00%" fo:text-align="justify" fo:margin-bottom="12.00pt"/>
    </style: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10.00%" fo:text-align="justify" fo:margin-top="7.50pt" fo:margin-bottom="7.50pt"/>
    </style:style>
    <style:style style:name="P15" style:family="paragraph">
      <style:paragraph-properties fo:line-height="115.00%" fo:text-align="justify" fo:margin-bottom="12.00pt"/>
    </style:style>
    <style:style style:name="P16" style:family="paragraph">
      <style:paragraph-properties fo:line-height="110.00%" fo:text-align="justify" fo:margin-top="7.50pt" fo:margin-bottom="7.50pt"/>
    </style:style>
    <style:style style:name="P17" style:family="paragraph">
      <style:paragraph-properties fo:line-height="115.00%" fo:text-align="justify" fo:margin-bottom="12.00pt"/>
    </style:style>
    <style:style style:name="P18" style:family="paragraph">
      <style:paragraph-properties fo:line-height="110.00%" fo:text-align="justify" fo:margin-top="7.50pt" fo:margin-bottom="7.50pt"/>
    </style:style>
    <style:style style:name="P19" style:family="paragraph">
      <style:paragraph-properties fo:line-height="115.00%" fo:text-align="justify" fo:margin-bottom="12.00pt"/>
    </style:style>
    <style:style style:name="P20" style:family="paragraph">
      <style:paragraph-properties fo:line-height="115.00%" fo:text-align="justify"/>
    </style:style>
    <style:style style:name="P21" style:family="paragraph">
      <style:paragraph-properties fo:line-height="110.00%" fo:text-align="justify" fo:margin-top="7.50pt" fo:margin-bottom="7.50pt"/>
    </style:style>
    <style:style style:name="P22" style:family="paragraph">
      <style:paragraph-properties fo:line-height="115.00%" fo:text-align="justify" fo:margin-bottom="12.00pt"/>
    </style:style>
    <style:style style:name="P23" style:family="paragraph">
      <style:paragraph-properties fo:line-height="110.00%" fo:text-align="justify" fo:margin-top="7.50pt" fo:margin-bottom="7.50pt"/>
    </style:style>
    <style:style style:name="P24" style:family="paragraph">
      <style:paragraph-properties fo:line-height="115.00%" fo:text-align="justify" fo:margin-bottom="12.00pt"/>
    </style:style>
    <style:style style:name="P25" style:family="paragraph">
      <style:paragraph-properties fo:line-height="110.00%" fo:text-align="justify" fo:margin-top="7.50pt" fo:margin-bottom="7.50pt"/>
    </style:style>
    <style:style style:name="P26" style:family="paragraph">
      <style:paragraph-properties fo:line-height="115.00%" fo:text-align="justify" fo:margin-bottom="12.00pt"/>
    </style:style>
    <style:style style:name="P27" style:family="paragraph">
      <style:paragraph-properties fo:line-height="110.00%" fo:text-align="justify" fo:margin-top="7.50pt" fo:margin-bottom="7.50pt"/>
    </style:style>
    <style:style style:name="P28" style:family="paragraph">
      <style:paragraph-properties fo:line-height="115.00%" fo:text-align="justify" fo:margin-bottom="12.00pt"/>
    </style:style>
    <style:style style:name="P29" style:family="paragraph">
      <style:paragraph-properties fo:line-height="110.00%" fo:text-align="justify" fo:margin-top="7.50pt" fo:margin-bottom="7.50pt"/>
    </style:style>
    <style:style style:name="P30" style:family="paragraph">
      <style:paragraph-properties fo:line-height="115.00%" fo:text-align="justify" fo:margin-bottom="12.00pt"/>
    </style:style>
    <style:style style:name="P31" style:family="paragraph">
      <style:paragraph-properties fo:line-height="110.00%" fo:text-align="justify" fo:margin-top="7.50pt" fo:margin-bottom="7.50pt"/>
    </style:style>
    <style:style style:name="P32" style:family="paragraph">
      <style:paragraph-properties fo:line-height="115.00%" fo:text-align="justify" fo:margin-bottom="12.00pt"/>
    </style:style>
    <style:style style:name="P33" style:family="paragraph">
      <style:paragraph-properties fo:line-height="110.00%" fo:text-align="justify" fo:margin-top="7.50pt" fo:margin-bottom="7.50pt"/>
    </style:style>
    <style:style style:name="P34" style:family="paragraph">
      <style:paragraph-properties fo:line-height="115.00%" fo:text-align="justify" fo:margin-bottom="12.00pt"/>
    </style:style>
    <style:style style:name="P35" style:family="paragraph">
      <style:paragraph-properties fo:line-height="115.00%" fo:text-align="justify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center"/>
    </style:style>
  </office:automatic-styles>
  <office:body>
    <office:text>
      <text:p text:style-name="P1"><text:span text:style-name="T1"><text:s text:c="46"/></text:span><text:span text:style-name="T2">ΔΙΑΓΩΝΙΣΜΑ</text:span><text:span text:style-name="T3"><text:s/></text:span><text:span text:style-name="T4">ΣΤΗ</text:span><text:span text:style-name="T5"><text:s/></text:span><text:span text:style-name="T6">ΓΛΩΣΣΑ</text:span><text:span text:style-name="T7"><text:s/></text:span><text:span text:style-name="T8">Β’</text:span><text:span text:style-name="T9"><text:s/></text:span><text:span text:style-name="T10">ΓΥΜΝΑΣΙΟΥ</text:span><text:span text:style-name="T11"/></text:p>
      <text:p text:style-name="P1"><text:span text:style-name="T12">ΚΕΙΜΕΝΟ</text:span><text:span text:style-name="T13"><text:s/>1</text:span></text:p>
      <text:p text:style-name="P2"><text:span text:style-name="T14">Το</text:span><text:span text:style-name="T15"><text:s/></text:span><text:span text:style-name="T16">κλίμα</text:span><text:span text:style-name="T17"><text:s/></text:span><text:span text:style-name="T18">της</text:span><text:span text:style-name="T19"><text:s/></text:span><text:span text:style-name="T20">Γης</text:span></text:p>
      <text:p text:style-name="P3"><text:span text:style-name="T21">Το</text:span><text:span text:style-name="T22"><text:s/></text:span><text:span text:style-name="T23">κλίμα</text:span><text:span text:style-name="T24"><text:s/></text:span><text:span text:style-name="T25">της</text:span><text:span text:style-name="T26"><text:s/></text:span><text:span text:style-name="T27">Γης</text:span><text:span text:style-name="T28"><text:s/></text:span><text:span text:style-name="T29">αλλάζει</text:span><text:span text:style-name="T30"><text:s/></text:span><text:span text:style-name="T31">τα</text:span><text:span text:style-name="T32"><text:s/></text:span><text:span text:style-name="T33">τελευταία</text:span><text:span text:style-name="T34"><text:s/></text:span><text:span text:style-name="T35">χρόνια</text:span><text:span text:style-name="T36"><text:s/></text:span><text:span text:style-name="T37">και</text:span><text:span text:style-name="T38"><text:s/></text:span><text:span text:style-name="T39">οι</text:span><text:span text:style-name="T40"><text:s/></text:span><text:span text:style-name="T41">αλλαγές</text:span><text:span text:style-name="T42"><text:s/></text:span><text:span text:style-name="T43">αυτές</text:span><text:span text:style-name="T44"><text:s/></text:span><text:span text:style-name="T45">φαίνεται</text:span><text:span text:style-name="T46"><text:s/></text:span><text:span text:style-name="T47">ότι</text:span><text:span text:style-name="T48"><text:s/></text:span><text:span text:style-name="T49">θα</text:span><text:span text:style-name="T50"><text:s/></text:span><text:span text:style-name="T51">είναι</text:span><text:span text:style-name="T52"><text:s/></text:span><text:span text:style-name="T53">μεγάλες</text:span><text:span text:style-name="T54"><text:s/></text:span><text:span text:style-name="T55">στα</text:span><text:span text:style-name="T56"><text:s/></text:span><text:span text:style-name="T57">επόμενα</text:span><text:span text:style-name="T58"><text:s/>50<text:s/></text:span><text:span text:style-name="T59">έως</text:span><text:span text:style-name="T60"><text:s/>100<text:s/></text:span><text:span text:style-name="T61">έτη</text:span><text:span text:style-name="T62">.<text:s/></text:span><text:span text:style-name="T63">Τα</text:span><text:span text:style-name="T64"><text:s/></text:span><text:span text:style-name="T65">αίτια</text:span><text:span text:style-name="T66"><text:s/></text:span><text:span text:style-name="T67">των</text:span><text:span text:style-name="T68"><text:s/></text:span><text:span text:style-name="T69">κλιματολογικών</text:span><text:span text:style-name="T70"><text:s/></text:span><text:span text:style-name="T71">αλλαγών</text:span><text:span text:style-name="T72"><text:s/></text:span><text:span text:style-name="T73">είναι</text:span><text:span text:style-name="T74"><text:s/></text:span><text:span text:style-name="T75">πολλά</text:span><text:span text:style-name="T76">,<text:s/></text:span><text:span text:style-name="T77">με</text:span><text:span text:style-name="T78"><text:s/></text:span><text:span text:style-name="T79">σπουδαιότερο</text:span><text:span text:style-name="T80"><text:s/></text:span><text:span text:style-name="T81">την</text:span><text:span text:style-name="T82"><text:s/></text:span><text:span text:style-name="T83">αύξηση</text:span><text:span text:style-name="T84"><text:s/></text:span><text:span text:style-name="T85">της</text:span><text:span text:style-name="T86"><text:s/></text:span><text:span text:style-name="T87">μέσης</text:span><text:span text:style-name="T88"><text:s/></text:span><text:span text:style-name="T89">θερμοκρασίας</text:span><text:span text:style-name="T90"><text:s/></text:span><text:span text:style-name="T91">από</text:span><text:span text:style-name="T92"><text:s/>3<text:s/></text:span><text:span text:style-name="T93">έως</text:span><text:span text:style-name="T94"><text:s/>5<text:s/></text:span><text:span text:style-name="T95">βαθμούς</text:span><text:span text:style-name="T96"><text:s/></text:span><text:span text:style-name="T97">Κελσίου</text:span><text:span text:style-name="T98"><text:s/></text:span><text:span text:style-name="T99">για</text:span><text:span text:style-name="T100"><text:s/></text:span><text:span text:style-name="T101">τα</text:span><text:span text:style-name="T102"><text:s/></text:span><text:span text:style-name="T103">επόμενα</text:span><text:span text:style-name="T104"><text:s/></text:span><text:span text:style-name="T105">εκατό</text:span><text:span text:style-name="T106"><text:s/></text:span><text:span text:style-name="T107">χρόνια</text:span><text:span text:style-name="T108"><text:s/>.</text:span><text:span text:style-name="T109"> Η</text:span><text:span text:style-name="T110"><text:s/></text:span><text:span text:style-name="T111">αύξηση</text:span><text:span text:style-name="T112"><text:s/></text:span><text:span text:style-name="T113">αυτή</text:span><text:span text:style-name="T114"><text:s/></text:span><text:span text:style-name="T115">θα</text:span><text:span text:style-name="T116"><text:s/></text:span><text:span text:style-name="T117">λιώσει</text:span><text:span text:style-name="T118"><text:s/></text:span><text:span text:style-name="T119">ένα</text:span><text:span text:style-name="T120"><text:s/></text:span><text:span text:style-name="T121">ποσοστό</text:span><text:span text:style-name="T122"><text:s/></text:span><text:span text:style-name="T123">από</text:span><text:span text:style-name="T124"><text:s/></text:span><text:span text:style-name="T125">πάγους</text:span><text:span text:style-name="T126"><text:s/></text:span><text:span text:style-name="T127">στους</text:span><text:span text:style-name="T128"><text:s/></text:span><text:span text:style-name="T129">δύο</text:span><text:span text:style-name="T130"><text:s/></text:span><text:span text:style-name="T131">πόλους</text:span><text:span text:style-name="T132"><text:s/></text:span><text:span text:style-name="T133">της</text:span><text:span text:style-name="T134"><text:s/></text:span><text:span text:style-name="T135">Γης</text:span><text:span text:style-name="T136"><text:s/></text:span><text:span text:style-name="T137">και</text:span><text:span text:style-name="T138"><text:s/></text:span><text:span text:style-name="T139">η</text:span><text:span text:style-name="T140"><text:s/></text:span><text:span text:style-name="T141">στάθμη</text:span><text:span text:style-name="T142"><text:s/></text:span><text:span text:style-name="T143">του</text:span><text:span text:style-name="T144"><text:s/></text:span><text:span text:style-name="T145">νερού</text:span><text:span text:style-name="T146"><text:s/></text:span><text:span text:style-name="T147">στις</text:span><text:span text:style-name="T148"><text:s/></text:span><text:span text:style-name="T149">θάλασσες</text:span><text:span text:style-name="T150"><text:s/></text:span><text:span text:style-name="T151">θ’</text:span><text:span text:style-name="T152"><text:s/></text:span><text:span text:style-name="T153">ανεβεί</text:span><text:span text:style-name="T154"><text:s/></text:span><text:span text:style-name="T155">και</text:span><text:span text:style-name="T156"><text:s/></text:span><text:span text:style-name="T157">επομένως</text:span><text:span text:style-name="T158"><text:s/></text:span><text:span text:style-name="T159">θα</text:span><text:span text:style-name="T160"><text:s/></text:span><text:span text:style-name="T161">πνίξει</text:span><text:span text:style-name="T162"><text:s/></text:span><text:span text:style-name="T163">πόλεις</text:span><text:span text:style-name="T164">,<text:s/></text:span><text:span text:style-name="T165">παραλίες</text:span><text:span text:style-name="T166">,<text:s/></text:span><text:span text:style-name="T167">δάση</text:span><text:span text:style-name="T168"><text:s/></text:span><text:span text:style-name="T169">και</text:span><text:span text:style-name="T170"><text:s/></text:span><text:span text:style-name="T171">ό</text:span><text:span text:style-name="T172">,</text:span><text:span text:style-name="T173">τι</text:span><text:span text:style-name="T174"><text:s/></text:span><text:span text:style-name="T175">άλλο</text:span><text:span text:style-name="T176"><text:s/></text:span><text:span text:style-name="T177">υπάρχει</text:span><text:span text:style-name="T178"><text:s/></text:span><text:span text:style-name="T179">στις</text:span><text:span text:style-name="T180"><text:s/></text:span><text:span text:style-name="T181">ακτές</text:span><text:span text:style-name="T182">.</text:span></text:p>
      <text:p text:style-name="P3"><text:span text:style-name="T183">Σε</text:span><text:span text:style-name="T184"><text:s/></text:span><text:span text:style-name="T185">μερικές</text:span><text:span text:style-name="T186"><text:s/></text:span><text:span text:style-name="T187">περιπτώσεις</text:span><text:span text:style-name="T188"><text:s/></text:span><text:span text:style-name="T189">η</text:span><text:span text:style-name="T190"><text:s/></text:span><text:span text:style-name="T191">ζημιά</text:span><text:span text:style-name="T192"><text:s/></text:span><text:span text:style-name="T193">που</text:span><text:span text:style-name="T194"><text:s/></text:span><text:span text:style-name="T195">θα</text:span><text:span text:style-name="T196"><text:s/></text:span><text:span text:style-name="T197">προκληθεί</text:span><text:span text:style-name="T198"><text:s/></text:span><text:span text:style-name="T199">θα</text:span><text:span text:style-name="T200"><text:s/></text:span><text:span text:style-name="T201">είναι</text:span><text:span text:style-name="T202"><text:s/></text:span><text:span text:style-name="T203">τεράστια</text:span><text:span text:style-name="T204">,<text:s/></text:span><text:span text:style-name="T205">όπως</text:span><text:span text:style-name="T206"><text:s/></text:span><text:span text:style-name="T207">π</text:span><text:span text:style-name="T208">.</text:span><text:span text:style-name="T209">χ</text:span><text:span text:style-name="T210">.<text:s/></text:span><text:span text:style-name="T211">πολλά</text:span><text:span text:style-name="T212"><text:s/></text:span><text:span text:style-name="T213">μικρά</text:span><text:span text:style-name="T214"><text:s/></text:span><text:span text:style-name="T215">νησιώτικα</text:span><text:span text:style-name="T216"><text:s/></text:span><text:span text:style-name="T217">κράτη</text:span><text:span text:style-name="T218"><text:s/></text:span><text:span text:style-name="T219">στον</text:span><text:span text:style-name="T220"><text:s/></text:span><text:span text:style-name="T221">Ειρηνικό</text:span><text:span text:style-name="T222"><text:s/></text:span><text:span text:style-name="T223">Ωκεανό</text:span><text:span text:style-name="T224"><text:s/></text:span><text:span text:style-name="T225">περίπου</text:span><text:span text:style-name="T226"><text:s/></text:span><text:span text:style-name="T227">θα</text:span><text:span text:style-name="T228"><text:s/></text:span><text:span text:style-name="T229">σβήσουν</text:span><text:span text:style-name="T230"><text:s/></text:span><text:span text:style-name="T231">από</text:span><text:span text:style-name="T232"><text:s/></text:span><text:span text:style-name="T233">το</text:span><text:span text:style-name="T234"><text:s/></text:span><text:span text:style-name="T235">χάρτη</text:span><text:span text:style-name="T236">,<text:s/></text:span><text:span text:style-name="T237">πάνω</text:span><text:span text:style-name="T238"><text:s/></text:span><text:span text:style-name="T239">από</text:span><text:span text:style-name="T240"><text:s/></text:span><text:span text:style-name="T241">τις</text:span><text:span text:style-name="T242"><text:s/></text:span><text:span text:style-name="T243">μισές</text:span><text:span text:style-name="T244"><text:s/></text:span><text:span text:style-name="T245">βιομηχανικές</text:span><text:span text:style-name="T246"><text:s/></text:span><text:span text:style-name="T247">εγκαταστάσεις</text:span><text:span text:style-name="T248"><text:s/></text:span><text:span text:style-name="T249">σε</text:span><text:span text:style-name="T250"><text:s/></text:span><text:span text:style-name="T251">χώρες</text:span><text:span text:style-name="T252"><text:s/></text:span><text:span text:style-name="T253">όπως</text:span><text:span text:style-name="T254"><text:s/></text:span><text:span text:style-name="T255">Ιαπωνία</text:span><text:span text:style-name="T256">,<text:s/></text:span><text:span text:style-name="T257">Βιετνάμ</text:span><text:span text:style-name="T258">,<text:s/></text:span><text:span text:style-name="T259">Ινδονησία</text:span><text:span text:style-name="T260">,<text:s/></text:span><text:span text:style-name="T261">Ταϊλάνδη</text:span><text:span text:style-name="T262">,</text:span><text:span text:style-name="T263">και</text:span><text:span text:style-name="T264">..</text:span><text:span text:style-name="T265">σε άλλες</text:span><text:span text:style-name="T266"><text:s/></text:span><text:span text:style-name="T267">χώρες</text:span><text:span text:style-name="T268"><text:s/></text:span><text:span text:style-name="T269">της</text:span><text:span text:style-name="T270"><text:s/></text:span><text:span text:style-name="T271">Ασίας</text:span><text:span text:style-name="T272">,<text:s/></text:span><text:span text:style-name="T273">θα</text:span><text:span text:style-name="T274"><text:s/></text:span><text:span text:style-name="T275">κινδυνεύσουν</text:span><text:span text:style-name="T276">,<text:s/></text:span><text:span text:style-name="T277">διότι</text:span><text:span text:style-name="T278"><text:s/></text:span><text:span text:style-name="T279">είναι</text:span><text:span text:style-name="T280"><text:s/></text:span><text:span text:style-name="T281">εγκατεστημένες</text:span><text:span text:style-name="T282"><text:s/></text:span><text:span text:style-name="T283">σε</text:span><text:span text:style-name="T284"><text:s/></text:span><text:span text:style-name="T285">επίπεδες</text:span><text:span text:style-name="T286"><text:s/></text:span><text:span text:style-name="T287">παραθαλάσσιες</text:span><text:span text:style-name="T288"><text:s/></text:span><text:span text:style-name="T289">περιοχές</text:span><text:span text:style-name="T290">.</text:span></text:p>
      <text:p text:style-name="P3"><text:span text:style-name="T291">Μια</text:span><text:span text:style-name="T292"><text:s/></text:span><text:span text:style-name="T293">άλλη</text:span><text:span text:style-name="T294"><text:s/></text:span><text:span text:style-name="T295">επίπτωση</text:span><text:span text:style-name="T296"><text:s/></text:span><text:span text:style-name="T297">των</text:span><text:span text:style-name="T298"><text:s/></text:span><text:span text:style-name="T299">κλιματολογικών</text:span><text:span text:style-name="T300"><text:s/></text:span><text:span text:style-name="T301">συνθηκών</text:span><text:span text:style-name="T302"><text:s/></text:span><text:span text:style-name="T303">αφορά</text:span><text:span text:style-name="T304"><text:s/></text:span><text:span text:style-name="T305">στη</text:span><text:span text:style-name="T306"><text:s/></text:span><text:span text:style-name="T307">μείωση</text:span><text:span text:style-name="T308"><text:s/></text:span><text:span text:style-name="T309">των</text:span><text:span text:style-name="T310"><text:s/></text:span><text:span text:style-name="T311">βροχοπτώσεων</text:span><text:span text:style-name="T312">.<text:s/></text:span><text:span text:style-name="T313">Η</text:span><text:span text:style-name="T314"><text:s/></text:span><text:span text:style-name="T315">Αφρική</text:span><text:span text:style-name="T316"><text:s/></text:span><text:span text:style-name="T317">θα</text:span><text:span text:style-name="T318"><text:s/></text:span><text:span text:style-name="T319">πληγεί</text:span><text:span text:style-name="T320"><text:s/></text:span><text:span text:style-name="T321">περισσότερο</text:span><text:span text:style-name="T322"><text:s/></text:span><text:span text:style-name="T323">από</text:span><text:span text:style-name="T324"><text:s/></text:span><text:span text:style-name="T325">κάθε</text:span><text:span text:style-name="T326"><text:s/></text:span><text:span text:style-name="T327">άλλη</text:span><text:span text:style-name="T328"><text:s/></text:span><text:span text:style-name="T329">ήπειρο</text:span><text:span text:style-name="T330">.<text:s/></text:span><text:span text:style-name="T331">Ακολουθεί</text:span><text:span text:style-name="T332"><text:s/></text:span><text:span text:style-name="T333">η</text:span><text:span text:style-name="T334"><text:s/></text:span><text:span text:style-name="T335">Ευρώπη</text:span><text:span text:style-name="T336"><text:s/></text:span><text:span text:style-name="T337">και</text:span><text:span text:style-name="T338"><text:s/></text:span><text:span text:style-name="T339">συγκεκριμένα</text:span><text:span text:style-name="T340"><text:s/></text:span><text:span text:style-name="T341">η</text:span><text:span text:style-name="T342"><text:s/></text:span><text:span text:style-name="T343">Νότια</text:span><text:span text:style-name="T344"><text:s/></text:span><text:span text:style-name="T345">Ευρώπη</text:span><text:span text:style-name="T346">,<text:s/></text:span><text:span text:style-name="T347">όπου</text:span><text:span text:style-name="T348"><text:s/></text:span><text:span text:style-name="T349">η</text:span><text:span text:style-name="T350"><text:s/></text:span><text:span text:style-name="T351">μείωση</text:span><text:span text:style-name="T352"><text:s/></text:span><text:span text:style-name="T353">θα</text:span><text:span text:style-name="T354"><text:s/></text:span><text:span text:style-name="T355">είναι</text:span><text:span text:style-name="T356"><text:s/></text:span><text:span text:style-name="T357">γύρω</text:span><text:span text:style-name="T358"><text:s/></text:span><text:span text:style-name="T359">στα</text:span><text:span text:style-name="T360"><text:s/>20%<text:s/></text:span><text:span text:style-name="T361">το</text:span><text:span text:style-name="T362"><text:s/></text:span><text:span text:style-name="T363">χειμώνα</text:span><text:span text:style-name="T364"><text:s/></text:span><text:span text:style-name="T365">και</text:span><text:span text:style-name="T366"><text:s/>30%<text:s/></text:span><text:span text:style-name="T367">το</text:span><text:span text:style-name="T368"><text:s/></text:span><text:span text:style-name="T369">καλοκαίρι</text:span><text:span text:style-name="T370">.<text:s/></text:span><text:span text:style-name="T371">Τέλος</text:span><text:span text:style-name="T372">,<text:s/></text:span><text:span text:style-name="T373">αναμένεται</text:span><text:span text:style-name="T374"><text:s/></text:span><text:span text:style-name="T375">ότι</text:span><text:span text:style-name="T376"><text:s/></text:span><text:span text:style-name="T377">παρόμοια</text:span><text:span text:style-name="T378"><text:s/></text:span><text:span text:style-name="T379">φαινόμενα</text:span><text:span text:style-name="T380"><text:s/></text:span><text:span text:style-name="T381">θα</text:span><text:span text:style-name="T382"><text:s/></text:span><text:span text:style-name="T383">πλήξουν</text:span><text:span text:style-name="T384"><text:s/></text:span><text:span text:style-name="T385">την</text:span><text:span text:style-name="T386"><text:s/></text:span><text:span text:style-name="T387">Αυστραλία</text:span><text:span text:style-name="T388">,<text:s/></text:span><text:span text:style-name="T389">το</text:span><text:span text:style-name="T390"><text:s/></text:span><text:span text:style-name="T391">Τέξας</text:span><text:span text:style-name="T392"><text:s/></text:span><text:span text:style-name="T393">των</text:span><text:span text:style-name="T394"><text:s/></text:span><text:span text:style-name="T395">Η</text:span><text:span text:style-name="T396">.</text:span><text:span text:style-name="T397">Π</text:span><text:span text:style-name="T398">.</text:span><text:span text:style-name="T399">Α</text:span><text:span text:style-name="T400">.,<text:s/></text:span><text:span text:style-name="T401">και</text:span><text:span text:style-name="T402"><text:s/></text:span><text:span text:style-name="T403">άλλες</text:span><text:span text:style-name="T404"><text:s/></text:span><text:span text:style-name="T405">περιοχές</text:span><text:span text:style-name="T406"><text:s/></text:span><text:span text:style-name="T407">του</text:span><text:span text:style-name="T408"><text:s/></text:span><text:span text:style-name="T409">κόσμου</text:span><text:span text:style-name="T410">.</text:span></text:p>
      <text:p text:style-name="P3"><text:span text:style-name="T411">Οι</text:span><text:span text:style-name="T412"><text:s/></text:span><text:span text:style-name="T413">πιο</text:span><text:span text:style-name="T414"><text:s/></text:span><text:span text:style-name="T415">πάνω</text:span><text:span text:style-name="T416"><text:s/></text:span><text:span text:style-name="T417">κλιματολογικές</text:span><text:span text:style-name="T418"><text:s/></text:span><text:span text:style-name="T419">αλλαγές</text:span><text:span text:style-name="T420"><text:s/></text:span><text:span text:style-name="T421">θα</text:span><text:span text:style-name="T422"><text:s/></text:span><text:span text:style-name="T423">έχουν</text:span><text:span text:style-name="T424"><text:s/></text:span><text:span text:style-name="T425">σοβαρές</text:span><text:span text:style-name="T426"><text:s/></text:span><text:span text:style-name="T427">επιπτώσεις</text:span><text:span text:style-name="T428"><text:s/></text:span><text:span text:style-name="T429">στην</text:span><text:span text:style-name="T430"><text:s/></text:span><text:span text:style-name="T431">υγεία</text:span><text:span text:style-name="T432"><text:s/></text:span><text:span text:style-name="T433">μας</text:span><text:span text:style-name="T434">.<text:s/></text:span><text:span text:style-name="T435">Θα</text:span><text:span text:style-name="T436"><text:s/></text:span><text:span text:style-name="T437">έχουμε</text:span><text:span text:style-name="T438"><text:s/></text:span><text:span text:style-name="T439">έξαρση</text:span><text:span text:style-name="T440"><text:s/></text:span><text:span text:style-name="T441">της</text:span><text:span text:style-name="T442"><text:s/></text:span><text:span text:style-name="T443">ελονοσίας</text:span><text:span text:style-name="T444"><text:s/></text:span><text:span text:style-name="T445">και</text:span><text:span text:style-name="T446"><text:s/></text:span><text:span text:style-name="T447">επέκταση</text:span><text:span text:style-name="T448"><text:s/></text:span><text:span text:style-name="T449">σε</text:span><text:span text:style-name="T450"><text:s/></text:span><text:span text:style-name="T451">περιοχές</text:span><text:span text:style-name="T452"><text:s/></text:span><text:span text:style-name="T453">που</text:span><text:span text:style-name="T454"><text:s/></text:span><text:span text:style-name="T455">μέχρι</text:span><text:span text:style-name="T456"><text:s/></text:span><text:span text:style-name="T457">τώρα</text:span><text:span text:style-name="T458"><text:s/></text:span><text:span text:style-name="T459">δεν</text:span><text:span text:style-name="T460"><text:s/></text:span><text:span text:style-name="T461">επλήττοντο</text:span><text:span text:style-name="T462"><text:s/></text:span><text:span text:style-name="T463">από</text:span><text:span text:style-name="T464"><text:s/></text:span><text:span text:style-name="T465">αυτήν</text:span><text:span text:style-name="T466">,<text:s/></text:span><text:span text:style-name="T467">όπως</text:span><text:span text:style-name="T468"><text:s/></text:span><text:span text:style-name="T469">στις</text:span><text:span text:style-name="T470"><text:s/></text:span><text:span text:style-name="T471">Μεσογειακές</text:span><text:span text:style-name="T472"><text:s/></text:span><text:span text:style-name="T473">χώρες</text:span><text:span text:style-name="T474">,<text:s/></text:span><text:span text:style-name="T475">στο</text:span><text:span text:style-name="T476"><text:s/></text:span><text:span text:style-name="T477">Τέξας</text:span><text:span text:style-name="T478"><text:s/></text:span><text:span text:style-name="T479">των</text:span><text:span text:style-name="T480"><text:s/></text:span><text:span text:style-name="T481">Η</text:span><text:span text:style-name="T482">.</text:span><text:span text:style-name="T483">Π</text:span><text:span text:style-name="T484">.</text:span><text:span text:style-name="T485">Α</text:span><text:span text:style-name="T486">.<text:s/></text:span><text:span text:style-name="T487">και</text:span><text:span text:style-name="T488"><text:s/></text:span><text:span text:style-name="T489">αλλού</text:span><text:span text:style-name="T490">.<text:s/></text:span><text:span text:style-name="T491">Επίσης</text:span><text:span text:style-name="T492"><text:s/></text:span><text:span text:style-name="T493">θα</text:span><text:span text:style-name="T494"><text:s/></text:span><text:span text:style-name="T495">έχουμε</text:span><text:span text:style-name="T496"><text:s/></text:span><text:span text:style-name="T497">επιδείνωση</text:span><text:span text:style-name="T498"><text:s/></text:span><text:span text:style-name="T499">των</text:span><text:span text:style-name="T500"><text:s/></text:span><text:span text:style-name="T501">κρουσμάτων</text:span><text:span text:style-name="T502"><text:s/></text:span><text:span text:style-name="T503">κίτρινου</text:span><text:span text:style-name="T504"><text:s/></text:span><text:span text:style-name="T505">πυρετού</text:span><text:span text:style-name="T506">,<text:s/></text:span><text:span text:style-name="T507">αλλά</text:span><text:span text:style-name="T508"><text:s/></text:span><text:span text:style-name="T509">και</text:span><text:span text:style-name="T510"><text:s/></text:span><text:span text:style-name="T511">άλλων</text:span><text:span text:style-name="T512"><text:s/></text:span><text:span text:style-name="T513">ασθενειών</text:span><text:span text:style-name="T514">.</text:span></text:p>
      <text:p text:style-name="P4"><text:span text:style-name="T515">Αφιέρωμα</text:span><text:span text:style-name="T516"><text:s/></text:span><text:span text:style-name="T517">της </text:span><text:a xlink:href="http://www.greenpeace.org/greece/el/"><text:span text:style-name="T519">GREENPAGE</text:span></text:a><text:span text:style-name="T520"> </text:span><text:span text:style-name="T521">για</text:span><text:span text:style-name="T522"><text:s/></text:span><text:span text:style-name="T523">την</text:span><text:span text:style-name="T524"><text:s/></text:span><text:span text:style-name="T525">Παγκόσμια</text:span><text:span text:style-name="T526"><text:s/></text:span><text:span text:style-name="T527">Ημέρα</text:span><text:span text:style-name="T528"><text:s/></text:span><text:span text:style-name="T529">Περιβάλλοντος</text:span><text:span text:style-name="T530"><text:s/>(</text:span><text:span text:style-name="T531">Διασκευή</text:span><text:span text:style-name="T532">)</text:span></text:p>
      <text:p text:style-name="P5"><text:span text:style-name="T533"/></text:p>
      <text:p text:style-name="P6"><text:span text:style-name="T534">ΚΕΙΜΕΝΟ</text:span><text:span text:style-name="T535"><text:s/>2</text:span></text:p>
      <text:p text:style-name="P7"><text:span text:style-name="T536">Το</text:span><text:span text:style-name="T537"><text:s/></text:span><text:span text:style-name="T538">κείμενο</text:span><text:span text:style-name="T539"><text:s/></text:span><text:span text:style-name="T540">που</text:span><text:span text:style-name="T541"><text:s/></text:span><text:span text:style-name="T542">ακολουθεί</text:span><text:span text:style-name="T543"><text:s/></text:span><text:span text:style-name="T544">είναι</text:span><text:span text:style-name="T545"><text:s/></text:span><text:span text:style-name="T546">απόσπασμα</text:span><text:span text:style-name="T547"><text:s/>(</text:span><text:span text:style-name="T548">ελαφρώς</text:span><text:span text:style-name="T549"><text:s/></text:span><text:span text:style-name="T550">διασκευασμένο</text:span><text:span text:style-name="T551">)<text:s/></text:span><text:span text:style-name="T552">από</text:span><text:span text:style-name="T553"><text:s/></text:span><text:span text:style-name="T554">το</text:span><text:span text:style-name="T555"><text:s/></text:span><text:span text:style-name="T556">ενημερωτικό</text:span><text:span text:style-name="T557"><text:s/></text:span><text:span text:style-name="T558">φυλλάδιο</text:span><text:span text:style-name="T559"><text:s/></text:span><text:span text:style-name="T560">με</text:span><text:span text:style-name="T561"><text:s/></text:span><text:span text:style-name="T562">τίτλο</text:span><text:span text:style-name="T563"><text:s/></text:span><text:span text:style-name="T564">«23<text:s/></text:span><text:span text:style-name="T565">Ερωτήσεις</text:span><text:span text:style-name="T566"><text:s/></text:span><text:span text:style-name="T567">και</text:span><text:span text:style-name="T568"><text:s/></text:span><text:span text:style-name="T569">Απαντήσεις</text:span><text:span text:style-name="T570"><text:s/></text:span><text:span text:style-name="T571">σχετικά</text:span><text:span text:style-name="T572"><text:s/></text:span><text:span text:style-name="T573">με</text:span><text:span text:style-name="T574"><text:s/></text:span><text:span text:style-name="T575">τη</text:span><text:span text:style-name="T576"><text:s/></text:span><text:span text:style-name="T577">Νέα</text:span><text:span text:style-name="T578"><text:s/></text:span><text:span text:style-name="T579">Νομοθεσία</text:span><text:span text:style-name="T580"><text:s/></text:span><text:span text:style-name="T581">για</text:span><text:span text:style-name="T582"><text:s/></text:span><text:span text:style-name="T583">την</text:span><text:span text:style-name="T584"><text:s/></text:span><text:span text:style-name="T585">πλαστική</text:span><text:span text:style-name="T586"><text:s/></text:span><text:span text:style-name="T587">σακούλα</text:span><text:span text:style-name="T588">»<text:s/></text:span><text:span text:style-name="T589">που</text:span><text:span text:style-name="T590"><text:s/></text:span><text:span text:style-name="T591">εξέδωσε</text:span><text:span text:style-name="T592"><text:s/></text:span><text:span text:style-name="T593">το</text:span><text:span text:style-name="T594"><text:s/></text:span><text:span text:style-name="T595">ΙΕΛΚΑ</text:span><text:span text:style-name="T596"><text:s/></text:span><text:span text:style-name="T597">στα</text:span><text:span text:style-name="T598"><text:s/></text:span><text:span text:style-name="T599">πλαίσια</text:span><text:span text:style-name="T600"><text:s/></text:span><text:span text:style-name="T601">ενημερωτικής</text:span><text:span text:style-name="T602"><text:s/></text:span><text:span text:style-name="T603">καμπάνιας</text:span><text:span text:style-name="T604"><text:s/></text:span><text:span text:style-name="T605">για</text:span><text:span text:style-name="T606"><text:s/></text:span><text:span text:style-name="T607">τη</text:span><text:span text:style-name="T608"><text:s/></text:span><text:span text:style-name="T609">νομοθετική</text:span><text:span text:style-name="T610"><text:s/></text:span><text:span text:style-name="T611">ρύθμιση</text:span><text:span text:style-name="T612"><text:s/></text:span><text:span text:style-name="T613">σχετικά</text:span><text:span text:style-name="T614"><text:s/></text:span><text:span text:style-name="T615">με</text:span><text:span text:style-name="T616"><text:s/></text:span><text:span text:style-name="T617">τη</text:span><text:span text:style-name="T618"><text:s/></text:span><text:span text:style-name="T619">χρήση</text:span><text:span text:style-name="T620"><text:s/></text:span><text:span text:style-name="T621">της</text:span><text:span text:style-name="T622"><text:s/></text:span><text:span text:style-name="T623">πλαστικής</text:span><text:span text:style-name="T624"><text:s/></text:span><text:span text:style-name="T625">σακούλας</text:span><text:span text:style-name="T626">.</text:span></text:p>
      <text:p text:style-name="P8"><text:span text:style-name="T627">Χρέωση</text:span><text:span text:style-name="T628"><text:s/></text:span><text:span text:style-name="T629">πλαστικής</text:span><text:span text:style-name="T630"><text:s/></text:span><text:span text:style-name="T631">σακούλας</text:span></text:p>
      <text:p text:style-name="P9"><text:span text:style-name="T632">1.<text:s/></text:span><text:span text:style-name="T633">Γιατί</text:span><text:span text:style-name="T634"><text:s/></text:span><text:span text:style-name="T635">οι</text:span><text:span text:style-name="T636"><text:s/></text:span><text:span text:style-name="T637">πλαστικές</text:span><text:span text:style-name="T638"><text:s/></text:span><text:span text:style-name="T639">σακούλες</text:span><text:span text:style-name="T640"><text:s/></text:span><text:span text:style-name="T641">επιβαρύνουν</text:span><text:span text:style-name="T642"><text:s/></text:span><text:span text:style-name="T643">το</text:span><text:span text:style-name="T644"><text:s/></text:span><text:span text:style-name="T645">περιβάλλον</text:span><text:span text:style-name="T646">;</text:span></text:p>
      <text:p text:style-name="P10"><text:span text:style-name="T647">–<text:s/></text:span><text:span text:style-name="T648">Γιατί</text:span><text:span text:style-name="T649"><text:s/></text:span><text:span text:style-name="T650">διαλύονται</text:span><text:span text:style-name="T651"><text:s/></text:span><text:span text:style-name="T652">σε</text:span><text:span text:style-name="T653"><text:s/></text:span><text:span text:style-name="T654">μικρότερα</text:span><text:span text:style-name="T655"><text:s/></text:span><text:span text:style-name="T656">κομμάτια</text:span><text:span text:style-name="T657"><text:s/></text:span><text:span text:style-name="T658">εύκολα</text:span><text:span text:style-name="T659"><text:s/></text:span><text:span text:style-name="T660">και</text:span><text:span text:style-name="T661"><text:s/></text:span><text:span text:style-name="T662">καταλήγουν</text:span><text:span text:style-name="T663"><text:s/></text:span><text:span text:style-name="T664">στη</text:span><text:span text:style-name="T665"><text:s/></text:span><text:span text:style-name="T666">θάλασσα</text:span><text:span text:style-name="T667">.<text:line-break/></text:span><text:span text:style-name="T668">–</text:span><text:span text:style-name="T669"><text:s/></text:span><text:span text:style-name="T670">Ένα</text:span><text:span text:style-name="T671"><text:s/></text:span><text:span text:style-name="T672">στα</text:span><text:span text:style-name="T673"><text:s/></text:span><text:span text:style-name="T674">δύο</text:span><text:span text:style-name="T675"><text:s/></text:span><text:span text:style-name="T676">απορρίμματα</text:span><text:span text:style-name="T677"><text:s/></text:span><text:span text:style-name="T678">στον</text:span><text:span text:style-name="T679"><text:s/></text:span><text:span text:style-name="T680">βυθό</text:span><text:span text:style-name="T681"><text:s/></text:span><text:span text:style-name="T682">της</text:span><text:span text:style-name="T683"><text:s/></text:span><text:span text:style-name="T684">θάλασσας</text:span><text:span text:style-name="T685"><text:s/></text:span><text:span text:style-name="T686">στην</text:span><text:span text:style-name="T687"><text:s/></text:span><text:span text:style-name="T688">Ελλάδα</text:span><text:span text:style-name="T689"><text:s/></text:span><text:span text:style-name="T690">είναι</text:span><text:span text:style-name="T691"><text:s/></text:span><text:span text:style-name="T692">πλαστικές</text:span><text:span text:style-name="T693"><text:s/></text:span><text:span text:style-name="T694">σακούλες</text:span><text:span text:style-name="T695"><text:s/>(</text:span><text:span text:style-name="T696">πηγή</text:span><text:span text:style-name="T697">: Life Debag).<text:line-break/></text:span><text:span text:style-name="T698">–</text:span><text:span text:style-name="T699"><text:s/></text:span><text:span text:style-name="T700">Ένα</text:span><text:span text:style-name="T701"><text:s/></text:span><text:span text:style-name="T702">στα</text:span><text:span text:style-name="T703"><text:s/></text:span><text:span text:style-name="T704">τέσσερα</text:span><text:span text:style-name="T705"><text:s/></text:span><text:span text:style-name="T706">ψάρια</text:span><text:span text:style-name="T707"><text:s/></text:span><text:span text:style-name="T708">ανοιχτής</text:span><text:span text:style-name="T709"><text:s/></text:span><text:span text:style-name="T710">θαλάσσης</text:span><text:span text:style-name="T711"><text:s/></text:span><text:span text:style-name="T712">μπορεί</text:span><text:span text:style-name="T713"><text:s/></text:span><text:span text:style-name="T714">να</text:span><text:span text:style-name="T715"><text:s/></text:span><text:span text:style-name="T716">περιέχει</text:span><text:span text:style-name="T717"><text:s/></text:span><text:span text:style-name="T718">μικροπλαστικά</text:span><text:span text:style-name="T719">.<text:line-break/></text:span><text:span text:style-name="T720">–</text:span><text:span text:style-name="T721"><text:s/></text:span><text:span text:style-name="T722">Έως</text:span><text:span text:style-name="T723"><text:s/></text:span><text:span text:style-name="T724">το</text:span><text:span text:style-name="T725"><text:s/>2050<text:s/></text:span><text:span text:style-name="T726">θα</text:span><text:span text:style-name="T727"><text:s/></text:span><text:span text:style-name="T728">υπάρχουν</text:span><text:span text:style-name="T729"><text:s/></text:span><text:span text:style-name="T730">πιο</text:span><text:span text:style-name="T731"><text:s/></text:span><text:span text:style-name="T732">πολλά</text:span><text:span text:style-name="T733"><text:s/></text:span><text:span text:style-name="T734">πλαστικά</text:span><text:span text:style-name="T735"><text:s/></text:span><text:span text:style-name="T736">στη</text:span><text:span text:style-name="T737"><text:s/></text:span><text:span text:style-name="T738">θάλασσα</text:span><text:span text:style-name="T739"><text:s/></text:span><text:span text:style-name="T740">παρά</text:span><text:span text:style-name="T741"><text:s/></text:span><text:span text:style-name="T742">ψάρια</text:span><text:span text:style-name="T743">.<text:line-break/></text:span><text:span text:style-name="T744">–</text:span><text:span text:style-name="T745"><text:s/></text:span><text:span text:style-name="T746">Για</text:span><text:span text:style-name="T747"><text:s/></text:span><text:span text:style-name="T748">το</text:span><text:span text:style-name="T749"><text:s/>2017,<text:s/></text:span><text:span text:style-name="T750">στην</text:span><text:span text:style-name="T751"><text:s/></text:span><text:span text:style-name="T752">Ελλάδα</text:span><text:span text:style-name="T753"><text:s/></text:span><text:span text:style-name="T754">αντιστοιχεί</text:span><text:span text:style-name="T755"><text:s/></text:span><text:span text:style-name="T756">η</text:span><text:span text:style-name="T757"><text:s/></text:span><text:span text:style-name="T758">μεγαλύτερη</text:span><text:span text:style-name="T759"><text:s/></text:span><text:span text:style-name="T760">χρήση</text:span><text:span text:style-name="T761"><text:s/></text:span><text:span text:style-name="T762">πλαστικής</text:span><text:span text:style-name="T763"><text:s/></text:span><text:span text:style-name="T764">σακούλας</text:span><text:span text:style-name="T765"><text:s/></text:span><text:span text:style-name="T766">στην</text:span><text:span text:style-name="T767"><text:s/></text:span><text:span text:style-name="T768">Ευρωπαϊκή</text:span><text:span text:style-name="T769"><text:s/></text:span><text:span text:style-name="T770">Ένωση</text:span><text:span text:style-name="T771"><text:s/></text:span><text:span text:style-name="T772">με</text:span><text:span text:style-name="T773"><text:s/></text:span><text:span text:style-name="T774">περίπου</text:span><text:span text:style-name="T775"><text:s/>400<text:s/></text:span><text:span text:style-name="T776">σακούλες</text:span><text:span text:style-name="T777"><text:s/></text:span><text:span text:style-name="T778">κατά</text:span><text:span text:style-name="T779"><text:s/></text:span><text:span text:style-name="T780">κεφαλήν</text:span><text:span text:style-name="T781"><text:s/></text:span><text:span text:style-name="T782">ανά</text:span><text:span text:style-name="T783"><text:s/></text:span><text:span text:style-name="T784">έτος</text:span><text:span text:style-name="T785"><text:s/>(</text:span><text:span text:style-name="T786">πηγή</text:span><text:span text:style-name="T787">:<text:s/></text:span><text:span text:style-name="T788">ΙΕΛΚΑ</text:span><text:span text:style-name="T789">).</text:span></text:p>
      <text:p text:style-name="P11"><text:span text:style-name="T790">2.<text:s/></text:span><text:span text:style-name="T791">Γιατί</text:span><text:span text:style-name="T792"><text:s/></text:span><text:span text:style-name="T793">χρεώνονται</text:span><text:span text:style-name="T794"><text:s/></text:span><text:span text:style-name="T795">οι</text:span><text:span text:style-name="T796"><text:s/></text:span><text:span text:style-name="T797">πλαστικές</text:span><text:span text:style-name="T798"><text:s/></text:span><text:span text:style-name="T799">σακούλες</text:span><text:span text:style-name="T800">;</text:span></text:p>
      <text:p text:style-name="P12"><text:span text:style-name="T801">–<text:s/></text:span><text:span text:style-name="T802">Για</text:span><text:span text:style-name="T803"><text:s/></text:span><text:span text:style-name="T804">να</text:span><text:span text:style-name="T805"><text:s/></text:span><text:span text:style-name="T806">περιοριστεί</text:span><text:span text:style-name="T807"><text:s/></text:span><text:span text:style-name="T808">η</text:span><text:span text:style-name="T809"><text:s/></text:span><text:span text:style-name="T810">χρήση</text:span><text:span text:style-name="T811"><text:s/></text:span><text:span text:style-name="T812">τους</text:span><text:span text:style-name="T813">,<text:s/></text:span><text:span text:style-name="T814">ο</text:span><text:span text:style-name="T815"><text:s/></text:span><text:span text:style-name="T816">νόμος</text:span><text:span text:style-name="T817"><text:s/>4496/2017<text:s/></text:span><text:span text:style-name="T818">επιβάλλει</text:span><text:span text:style-name="T819"><text:s/></text:span><text:span text:style-name="T820">από</text:span><text:span text:style-name="T821"><text:s/></text:span><text:span text:style-name="T822">την</text:span><text:span text:style-name="T823"><text:s/>1</text:span><text:span text:style-name="T824">η</text:span><text:span text:style-name="T825"><text:s/></text:span><text:span text:style-name="T826">Ιανουαρίου</text:span><text:span text:style-name="T827"><text:s/>2018<text:s/></text:span><text:span text:style-name="T828">περιβαλλοντικό</text:span><text:span text:style-name="T829"><text:s/></text:span><text:span text:style-name="T830">τέλος</text:span><text:span text:style-name="T831"><text:s/></text:span><text:span text:style-name="T832">για</text:span><text:span text:style-name="T833"><text:s/></text:span><text:span text:style-name="T834">τις</text:span><text:span text:style-name="T835"><text:s/></text:span><text:span text:style-name="T836">λεπτές</text:span><text:span text:style-name="T837"><text:s/></text:span><text:span text:style-name="T838">πλαστικές</text:span><text:span text:style-name="T839"><text:s/></text:span><text:span text:style-name="T840">σακούλες</text:span><text:span text:style-name="T841"><text:s/></text:span><text:span text:style-name="T842">μεταφοράς</text:span><text:span text:style-name="T843">.<text:line-break/></text:span><text:span text:style-name="T844">–</text:span><text:span text:style-name="T845"><text:s/></text:span><text:span text:style-name="T846">Αποτελεί</text:span><text:span text:style-name="T847"><text:s/></text:span><text:span text:style-name="T848">μέρος</text:span><text:span text:style-name="T849"><text:s/></text:span><text:span text:style-name="T850">της</text:span><text:span text:style-name="T851"><text:s/></text:span><text:span text:style-name="T852">εναρμόνισης</text:span><text:span text:style-name="T853"><text:s/></text:span><text:span text:style-name="T854">της</text:span><text:span text:style-name="T855"><text:s/></text:span><text:span text:style-name="T856">ελληνικής</text:span><text:span text:style-name="T857"><text:s/></text:span><text:span text:style-name="T858">νομοθεσίας</text:span><text:span text:style-name="T859"><text:s/></text:span><text:span text:style-name="T860">με</text:span><text:span text:style-name="T861"><text:s/></text:span><text:span text:style-name="T862">ευρωπαϊκή</text:span><text:span text:style-name="T863"><text:s/></text:span><text:span text:style-name="T864">οδηγία</text:span><text:span text:style-name="T865">.</text:span></text:p>
      <text:p text:style-name="P13"><text:span text:style-name="T866">Δωρεάν</text:span><text:span text:style-name="T867"><text:s/></text:span><text:span text:style-name="T868">σακούλες</text:span></text:p>
      <text:p text:style-name="P14"><text:span text:style-name="T869">3.<text:s/></text:span><text:span text:style-name="T870">Γιατί</text:span><text:span text:style-name="T871"><text:s/></text:span><text:span text:style-name="T872">σε</text:span><text:span text:style-name="T873"><text:s/></text:span><text:span text:style-name="T874">άλλα</text:span><text:span text:style-name="T875"><text:s/></text:span><text:span text:style-name="T876">καταστήματα</text:span><text:span text:style-name="T877"><text:s/></text:span><text:span text:style-name="T878">μου</text:span><text:span text:style-name="T879"><text:s/></text:span><text:span text:style-name="T880">δίνουν</text:span><text:span text:style-name="T881"><text:s/></text:span><text:span text:style-name="T882">πλαστική</text:span><text:span text:style-name="T883"><text:s/></text:span><text:span text:style-name="T884">σακούλα</text:span><text:span text:style-name="T885"><text:s/></text:span><text:span text:style-name="T886">δωρεάν</text:span><text:span text:style-name="T887">;</text:span></text:p>
      <text:p text:style-name="P15"><text:span text:style-name="T888">–<text:s/></text:span><text:span text:style-name="T889">Η</text:span><text:span text:style-name="T890"><text:s/></text:span><text:span text:style-name="T891">δωρεάν</text:span><text:span text:style-name="T892"><text:s/></text:span><text:span text:style-name="T893">διάθεση</text:span><text:span text:style-name="T894"><text:s/></text:span><text:span text:style-name="T895">πλαστικής</text:span><text:span text:style-name="T896"><text:s/></text:span><text:span text:style-name="T897">σακούλας</text:span><text:span text:style-name="T898"><text:s/></text:span><text:span text:style-name="T899">απαγορεύεται</text:span><text:span text:style-name="T900">.</text:span></text:p>
      <text:p text:style-name="P16"><text:span text:style-name="T901">4.<text:s/></text:span><text:span text:style-name="T902">Γιατί</text:span><text:span text:style-name="T903"><text:s/></text:span><text:span text:style-name="T904">στο</text:span><text:span text:style-name="T905"><text:s/></text:span><text:span text:style-name="T906">τμήμα</text:span><text:span text:style-name="T907"><text:s/></text:span><text:span text:style-name="T908">οπωροπωλείου</text:span><text:span text:style-name="T909"><text:s/></text:span><text:span text:style-name="T910">υπάρχουν</text:span><text:span text:style-name="T911"><text:s/></text:span><text:span text:style-name="T912">πλαστικές</text:span><text:span text:style-name="T913"><text:s/></text:span><text:span text:style-name="T914">σακούλες</text:span><text:span text:style-name="T915">;</text:span></text:p>
      <text:p text:style-name="P17"><text:span text:style-name="T916">–<text:s/></text:span><text:span text:style-name="T917">Εξαιρούνται</text:span><text:span text:style-name="T918"><text:s/></text:span><text:span text:style-name="T919">από</text:span><text:span text:style-name="T920"><text:s/></text:span><text:span text:style-name="T921">την</text:span><text:span text:style-name="T922"><text:s/></text:span><text:span text:style-name="T923">επιβολή</text:span><text:span text:style-name="T924"><text:s/></text:span><text:span text:style-name="T925">τέλους</text:span><text:span text:style-name="T926"><text:s/></text:span><text:span text:style-name="T927">οι</text:span><text:span text:style-name="T928"><text:s/></text:span><text:span text:style-name="T929">πλαστικές</text:span><text:span text:style-name="T930"><text:s/></text:span><text:span text:style-name="T931">σακούλες</text:span><text:span text:style-name="T932"><text:s/></text:span><text:span text:style-name="T933">με</text:span><text:span text:style-name="T934"><text:s/></text:span><text:span text:style-name="T935">συγκεκριμένες</text:span><text:span text:style-name="T936"><text:s/></text:span><text:span text:style-name="T937">προδιαγραφές</text:span><text:span text:style-name="T938"><text:s/></text:span><text:span text:style-name="T939">για</text:span><text:span text:style-name="T940"><text:s/></text:span><text:span text:style-name="T941">χύμα</text:span><text:span text:style-name="T942"><text:s/></text:span><text:span text:style-name="T943">προϊόντα</text:span><text:span text:style-name="T944"><text:s/></text:span><text:span text:style-name="T945">με</text:span><text:span text:style-name="T946"><text:s/></text:span><text:span text:style-name="T947">σκοπό</text:span><text:span text:style-name="T948"><text:s/></text:span><text:span text:style-name="T949">τη</text:span><text:span text:style-name="T950"><text:s/></text:span><text:span text:style-name="T951">διασφάλιση</text:span><text:span text:style-name="T952"><text:s/></text:span><text:span text:style-name="T953">της</text:span><text:span text:style-name="T954"><text:s/></text:span><text:span text:style-name="T955">δημόσιας</text:span><text:span text:style-name="T956"><text:s/></text:span><text:span text:style-name="T957">υγείας</text:span><text:span text:style-name="T958">,<text:s/></text:span><text:span text:style-name="T959">καθώς</text:span><text:span text:style-name="T960"><text:s/></text:span><text:span text:style-name="T961">θεωρείται</text:span><text:span text:style-name="T962"><text:s/></text:span><text:span text:style-name="T963">είδος</text:span><text:span text:style-name="T964"><text:s/></text:span><text:span text:style-name="T965">συσκευασίας</text:span><text:span text:style-name="T966">.</text:span></text:p>
      <text:p text:style-name="P18"><text:span text:style-name="T967">5.<text:s/></text:span><text:span text:style-name="T968">Γιατί</text:span><text:span text:style-name="T969"><text:s/></text:span><text:span text:style-name="T970">τα</text:span><text:span text:style-name="T971"><text:s/></text:span><text:span text:style-name="T972">καταστήματα</text:span><text:span text:style-name="T973"><text:s/></text:span><text:span text:style-name="T974">διαθέτουν</text:span><text:span text:style-name="T975"><text:s/></text:span><text:span text:style-name="T976">δωρεάν</text:span><text:span text:style-name="T977"><text:s/></text:span><text:span text:style-name="T978">χάρτινες</text:span><text:span text:style-name="T979"><text:s/></text:span><text:span text:style-name="T980">σακούλες</text:span><text:span text:style-name="T981">;</text:span></text:p>
      <text:p text:style-name="P19"><text:span text:style-name="T982">–<text:s/></text:span><text:span text:style-name="T983">Η</text:span><text:span text:style-name="T984"><text:s/></text:span><text:span text:style-name="T985">νομοθεσία</text:span><text:span text:style-name="T986"><text:s/></text:span><text:span text:style-name="T987">αφορά</text:span><text:span text:style-name="T988"><text:s/></text:span><text:span text:style-name="T989">μόνο</text:span><text:span text:style-name="T990"><text:s/></text:span><text:span text:style-name="T991">τις</text:span><text:span text:style-name="T992"><text:s/></text:span><text:span text:style-name="T993">πλαστικές</text:span><text:span text:style-name="T994"><text:s/></text:span><text:span text:style-name="T995">σακούλες</text:span><text:span text:style-name="T996">.</text:span></text:p>
      <text:p text:style-name="P20"><text:span text:style-name="T997">Επαναχρησιμοποιούμενες</text:span><text:span text:style-name="T998"><text:s/></text:span><text:span text:style-name="T999">τσάντες</text:span></text:p>
      <text:p text:style-name="P21"><text:span text:style-name="T1000">6.<text:s/></text:span><text:span text:style-name="T1001">Πώς</text:span><text:span text:style-name="T1002"><text:s/></text:span><text:span text:style-name="T1003">θα</text:span><text:span text:style-name="T1004"><text:s/></text:span><text:span text:style-name="T1005">μεταφέρω</text:span><text:span text:style-name="T1006"><text:s/></text:span><text:span text:style-name="T1007">τα</text:span><text:span text:style-name="T1008"><text:s/></text:span><text:span text:style-name="T1009">ψώνια</text:span><text:span text:style-name="T1010"><text:s/></text:span><text:span text:style-name="T1011">μου</text:span><text:span text:style-name="T1012"><text:s/></text:span><text:span text:style-name="T1013">στο</text:span><text:span text:style-name="T1014"><text:s/></text:span><text:span text:style-name="T1015">σπίτι</text:span><text:span text:style-name="T1016">;</text:span></text:p>
      <text:p text:style-name="P22"><text:span text:style-name="T1017">–<text:s/></text:span><text:span text:style-name="T1018">Μπορείτε</text:span><text:span text:style-name="T1019"><text:s/></text:span><text:span text:style-name="T1020">να</text:span><text:span text:style-name="T1021"><text:s/></text:span><text:span text:style-name="T1022">προμηθευτείτε</text:span><text:span text:style-name="T1023"><text:s/></text:span><text:span text:style-name="T1024">τις</text:span><text:span text:style-name="T1025"><text:s/></text:span><text:span text:style-name="T1026">πλαστικές</text:span><text:span text:style-name="T1027"><text:s/></text:span><text:span text:style-name="T1028">σακούλες</text:span><text:span text:style-name="T1029"><text:s/></text:span><text:span text:style-name="T1030">πληρώνοντας</text:span><text:span text:style-name="T1031"><text:s/></text:span><text:span text:style-name="T1032">το</text:span><text:span text:style-name="T1033"><text:s/></text:span><text:span text:style-name="T1034">αντίστοιχο</text:span><text:span text:style-name="T1035"><text:s/></text:span><text:span text:style-name="T1036">τέλος</text:span><text:span text:style-name="T1037">,<text:s/></text:span><text:span text:style-name="T1038">αλλά</text:span><text:span text:style-name="T1039"><text:s/></text:span><text:span text:style-name="T1040">προτείνεται</text:span><text:span text:style-name="T1041"><text:s/></text:span><text:span text:style-name="T1042">να</text:span><text:span text:style-name="T1043"><text:s/></text:span><text:span text:style-name="T1044">χρησιμοποιήσετε</text:span><text:span text:style-name="T1045"><text:s/></text:span><text:span text:style-name="T1046">επαναχρησιμοποιούμενες</text:span><text:span text:style-name="T1047"><text:s/></text:span><text:span text:style-name="T1048">τσάντες</text:span><text:span text:style-name="T1049">.</text:span></text:p>
      <text:p text:style-name="P23"><text:span text:style-name="T1050">7.<text:s/></text:span><text:span text:style-name="T1051">Πωλούν</text:span><text:span text:style-name="T1052"><text:s/></text:span><text:span text:style-name="T1053">όλα</text:span><text:span text:style-name="T1054"><text:s/></text:span><text:span text:style-name="T1055">τα</text:span><text:span text:style-name="T1056"><text:s/></text:span><text:span text:style-name="T1057">καταστήματα</text:span><text:span text:style-name="T1058"><text:s/></text:span><text:span text:style-name="T1059">επαναχρησιμοποιούμενες</text:span><text:span text:style-name="T1060"><text:s/></text:span><text:span text:style-name="T1061">τσάντες</text:span><text:span text:style-name="T1062">;</text:span></text:p>
      <text:p text:style-name="P24"><text:span text:style-name="T1063">–<text:s/></text:span><text:span text:style-name="T1064">Ναι</text:span><text:span text:style-name="T1065">,<text:s/></text:span><text:span text:style-name="T1066">η</text:span><text:span text:style-name="T1067"><text:s/></text:span><text:span text:style-name="T1068">νομοθεσία</text:span><text:span text:style-name="T1069"><text:s/></text:span><text:span text:style-name="T1070">υποχρεώνει</text:span><text:span text:style-name="T1071"><text:s/></text:span><text:span text:style-name="T1072">τους</text:span><text:span text:style-name="T1073"><text:s/></text:span><text:span text:style-name="T1074">εμπόρους</text:span><text:span text:style-name="T1075"><text:s/></text:span><text:span text:style-name="T1076">να</text:span><text:span text:style-name="T1077"><text:s/></text:span><text:span text:style-name="T1078">διαθέτουν</text:span><text:span text:style-name="T1079"><text:s/></text:span><text:span text:style-name="T1080">επαναχρησιμοποιούμενες</text:span><text:span text:style-name="T1081"><text:s/></text:span><text:span text:style-name="T1082">τσάντες</text:span><text:span text:style-name="T1083"><text:s/></text:span><text:span text:style-name="T1084">μεταφοράς</text:span><text:span text:style-name="T1085"><text:s/></text:span><text:span text:style-name="T1086">σε</text:span><text:span text:style-name="T1087"><text:s/></text:span><text:span text:style-name="T1088">εμφανές</text:span><text:span text:style-name="T1089"><text:s/></text:span><text:span text:style-name="T1090">σημείο</text:span><text:span text:style-name="T1091">.</text:span></text:p>
      <text:p text:style-name="P25"><text:span text:style-name="T1092">8.<text:s/></text:span><text:span text:style-name="T1093">Θα</text:span><text:span text:style-name="T1094"><text:s/></text:span><text:span text:style-name="T1095">χρειαστώ</text:span><text:span text:style-name="T1096"><text:s/></text:span><text:span text:style-name="T1097">παραπάνω</text:span><text:span text:style-name="T1098"><text:s/></text:span><text:span text:style-name="T1099">από</text:span><text:span text:style-name="T1100"><text:s/></text:span><text:span text:style-name="T1101">μία</text:span><text:span text:style-name="T1102"><text:s/></text:span><text:span text:style-name="T1103">επαναχρησιμοποιούμενες</text:span><text:span text:style-name="T1104"><text:s/></text:span><text:span text:style-name="T1105">τσάντες</text:span><text:span text:style-name="T1106">;</text:span></text:p>
      <text:p text:style-name="P26"><text:span text:style-name="T1107">–<text:s/></text:span><text:span text:style-name="T1108">Ναι</text:span><text:span text:style-name="T1109">,<text:s/></text:span><text:span text:style-name="T1110">ένα</text:span><text:span text:style-name="T1111"><text:s/></text:span><text:span text:style-name="T1112">νοικοκυριό</text:span><text:span text:style-name="T1113"><text:s/></text:span><text:span text:style-name="T1114">εκτιμάται</text:span><text:span text:style-name="T1115"><text:s/></text:span><text:span text:style-name="T1116">ότι</text:span><text:span text:style-name="T1117"><text:s/></text:span><text:span text:style-name="T1118">θα</text:span><text:span text:style-name="T1119"><text:s/></text:span><text:span text:style-name="T1120">χρειαστεί</text:span><text:span text:style-name="T1121"><text:s/>3<text:s/></text:span><text:span text:style-name="T1122">με</text:span><text:span text:style-name="T1123"><text:s/>4<text:s/></text:span><text:span text:style-name="T1124">επαναχρησιμοποιούμενες</text:span><text:span text:style-name="T1125"><text:s/></text:span><text:span text:style-name="T1126">τσάντες</text:span><text:span text:style-name="T1127">,<text:s/></text:span><text:span text:style-name="T1128">για</text:span><text:span text:style-name="T1129"><text:s/></text:span><text:span text:style-name="T1130">να</text:span><text:span text:style-name="T1131"><text:s/></text:span><text:span text:style-name="T1132">καλύψει</text:span><text:span text:style-name="T1133"><text:s/></text:span><text:span text:style-name="T1134">τις</text:span><text:span text:style-name="T1135"><text:s/></text:span><text:span text:style-name="T1136">ανάγκες</text:span><text:span text:style-name="T1137"><text:s/></text:span><text:span text:style-name="T1138">των</text:span><text:span text:style-name="T1139"><text:s/></text:span><text:span text:style-name="T1140">αγορών</text:span><text:span text:style-name="T1141"><text:s/></text:span><text:span text:style-name="T1142">του</text:span><text:span text:style-name="T1143">.</text:span></text:p>
      <text:p text:style-name="P27"><text:span text:style-name="T1144">9.<text:s/></text:span><text:span text:style-name="T1145">Οι</text:span><text:span text:style-name="T1146"><text:s/></text:span><text:span text:style-name="T1147">επαναχρησιμοποιούμενες</text:span><text:span text:style-name="T1148"><text:s/></text:span><text:span text:style-name="T1149">τσάντες</text:span><text:span text:style-name="T1150"><text:s/></text:span><text:span text:style-name="T1151">είναι</text:span><text:span text:style-name="T1152"><text:s/></text:span><text:span text:style-name="T1153">απόλυτα</text:span><text:span text:style-name="T1154"><text:s/></text:span><text:span text:style-name="T1155">ασφαλείς</text:span><text:span text:style-name="T1156"><text:s/></text:span><text:span text:style-name="T1157">για</text:span><text:span text:style-name="T1158"><text:s/></text:span><text:span text:style-name="T1159">τα</text:span><text:span text:style-name="T1160"><text:s/></text:span><text:span text:style-name="T1161">τρόφιμα</text:span><text:span text:style-name="T1162">;</text:span></text:p>
      <text:p text:style-name="P28"><text:span text:style-name="T1163">–<text:s/></text:span><text:span text:style-name="T1164">Ναι</text:span><text:span text:style-name="T1165">,<text:s/></text:span><text:span text:style-name="T1166">εφόσον</text:span><text:span text:style-name="T1167"><text:s/></text:span><text:span text:style-name="T1168">τηρούνται</text:span><text:span text:style-name="T1169"><text:s/></text:span><text:span text:style-name="T1170">βασικοί</text:span><text:span text:style-name="T1171"><text:s/></text:span><text:span text:style-name="T1172">κανόνες</text:span><text:span text:style-name="T1173"><text:s/></text:span><text:span text:style-name="T1174">υγιεινής</text:span><text:span text:style-name="T1175">.</text:span></text:p>
      <text:p text:style-name="P29"><text:span text:style-name="T1176">10.<text:s/></text:span><text:span text:style-name="T1177">Μέχρι</text:span><text:span text:style-name="T1178"><text:s/></text:span><text:span text:style-name="T1179">πόσες</text:span><text:span text:style-name="T1180"><text:s/></text:span><text:span text:style-name="T1181">φορές</text:span><text:span text:style-name="T1182"><text:s/></text:span><text:span text:style-name="T1183">μπορούμε</text:span><text:span text:style-name="T1184"><text:s/></text:span><text:span text:style-name="T1185">να</text:span><text:span text:style-name="T1186"><text:s/></text:span><text:span text:style-name="T1187">χρησιμοποιούμε</text:span><text:span text:style-name="T1188"><text:s/></text:span><text:span text:style-name="T1189">τις</text:span><text:span text:style-name="T1190"><text:s/></text:span><text:span text:style-name="T1191">επαναχρησιμοποιούμενες</text:span><text:span text:style-name="T1192"><text:s/></text:span><text:span text:style-name="T1193">τσάντες</text:span><text:span text:style-name="T1194">;</text:span></text:p>
      <text:p text:style-name="P30"><text:span text:style-name="T1195">–<text:s/></text:span><text:span text:style-name="T1196">Δεν</text:span><text:span text:style-name="T1197"><text:s/></text:span><text:span text:style-name="T1198">υπάρχει</text:span><text:span text:style-name="T1199"><text:s/></text:span><text:span text:style-name="T1200">περιορισμός</text:span><text:span text:style-name="T1201">.<text:s/></text:span><text:span text:style-name="T1202">Με</text:span><text:span text:style-name="T1203"><text:s/></text:span><text:span text:style-name="T1204">μία</text:span><text:span text:style-name="T1205"><text:s/></text:span><text:span text:style-name="T1206">ορθολογική</text:span><text:span text:style-name="T1207"><text:s/></text:span><text:span text:style-name="T1208">χρήση</text:span><text:span text:style-name="T1209"><text:s/></text:span><text:span text:style-name="T1210">μία</text:span><text:span text:style-name="T1211"><text:s/></text:span><text:span text:style-name="T1212">επαναχρησιμοποιούμενη</text:span><text:span text:style-name="T1213"><text:s/></text:span><text:span text:style-name="T1214">τσάντα</text:span><text:span text:style-name="T1215"><text:s/></text:span><text:span text:style-name="T1216">μπορεί</text:span><text:span text:style-name="T1217"><text:s/></text:span><text:span text:style-name="T1218">να</text:span><text:span text:style-name="T1219"><text:s/></text:span><text:span text:style-name="T1220">χρησιμοποιείται</text:span><text:span text:style-name="T1221"><text:s/></text:span><text:span text:style-name="T1222">για</text:span><text:span text:style-name="T1223"><text:s/></text:span><text:span text:style-name="T1224">χρόνια</text:span><text:span text:style-name="T1225">.</text:span></text:p>
      <text:p text:style-name="P30"><text:span text:style-name="T1226">Διαχείριση</text:span><text:span text:style-name="T1227"><text:s/></text:span><text:span text:style-name="T1228">απορριμμάτων</text:span></text:p>
      <text:p text:style-name="P31"><text:span text:style-name="T1229">11.<text:s/></text:span><text:span text:style-name="T1230">Πώς</text:span><text:span text:style-name="T1231"><text:s/></text:span><text:span text:style-name="T1232">θα</text:span><text:span text:style-name="T1233"><text:s/></text:span><text:span text:style-name="T1234">πετάω</text:span><text:span text:style-name="T1235"><text:s/></text:span><text:span text:style-name="T1236">τα</text:span><text:span text:style-name="T1237"><text:s/></text:span><text:span text:style-name="T1238">σκουπίδια</text:span><text:span text:style-name="T1239"><text:s/></text:span><text:span text:style-name="T1240">μου</text:span><text:span text:style-name="T1241">;</text:span></text:p>
      <text:p text:style-name="P32"><text:span text:style-name="T1242">–<text:s/></text:span><text:span text:style-name="T1243">Ο</text:span><text:span text:style-name="T1244"><text:s/></text:span><text:span text:style-name="T1245">πλέον</text:span><text:span text:style-name="T1246"><text:s/></text:span><text:span text:style-name="T1247">κατάλληλος</text:span><text:span text:style-name="T1248"><text:s/></text:span><text:span text:style-name="T1249">τρόπος</text:span><text:span text:style-name="T1250"><text:s/></text:span><text:span text:style-name="T1251">για</text:span><text:span text:style-name="T1252"><text:s/></text:span><text:span text:style-name="T1253">την</text:span><text:span text:style-name="T1254"><text:s/></text:span><text:span text:style-name="T1255">αποκομιδή</text:span><text:span text:style-name="T1256"><text:s/></text:span><text:span text:style-name="T1257">απορριμμάτων</text:span><text:span text:style-name="T1258"><text:s/></text:span><text:span text:style-name="T1259">είναι</text:span><text:span text:style-name="T1260"><text:s/></text:span><text:span text:style-name="T1261">οι</text:span><text:span text:style-name="T1262"><text:s/></text:span><text:span text:style-name="T1263">σακούλες</text:span><text:span text:style-name="T1264"><text:s/></text:span><text:span text:style-name="T1265">απορριμμάτων</text:span><text:span text:style-name="T1266"><text:s/></text:span><text:span text:style-name="T1267">τις</text:span><text:span text:style-name="T1268"><text:s/></text:span><text:span text:style-name="T1269">οποίες</text:span><text:span text:style-name="T1270"><text:s/></text:span><text:span text:style-name="T1271">βρίσκουμε</text:span><text:span text:style-name="T1272"><text:s/></text:span><text:span text:style-name="T1273">στα</text:span><text:span text:style-name="T1274"><text:s/></text:span><text:span text:style-name="T1275">ράφια</text:span><text:span text:style-name="T1276"><text:s/></text:span><text:span text:style-name="T1277">των</text:span><text:span text:style-name="T1278"><text:s/></text:span><text:span text:style-name="T1279">καταστημάτων</text:span><text:span text:style-name="T1280">.</text:span></text:p>
      <text:p text:style-name="P33"><text:span text:style-name="T1281">12.<text:s/></text:span><text:span text:style-name="T1282">Οι</text:span><text:span text:style-name="T1283"><text:s/></text:span><text:span text:style-name="T1284">πλαστικές</text:span><text:span text:style-name="T1285"><text:s/></text:span><text:span text:style-name="T1286">σακούλες</text:span><text:span text:style-name="T1287"><text:s/></text:span><text:span text:style-name="T1288">απορριμμάτων</text:span><text:span text:style-name="T1289"><text:s/></text:span><text:span text:style-name="T1290">γιατί</text:span><text:span text:style-name="T1291"><text:s/></text:span><text:span text:style-name="T1292">δεν</text:span><text:span text:style-name="T1293"><text:s/></text:span><text:span text:style-name="T1294">έχουν</text:span><text:span text:style-name="T1295"><text:s/></text:span><text:span text:style-name="T1296">περιβαλλοντικό</text:span><text:span text:style-name="T1297"><text:s/></text:span><text:span text:style-name="T1298">τέλος</text:span><text:span text:style-name="T1299">;<text:s/></text:span><text:span text:style-name="T1300">Δεν</text:span><text:span text:style-name="T1301"><text:s/></text:span><text:span text:style-name="T1302">επιβαρύνουν</text:span><text:span text:style-name="T1303"><text:s/></text:span><text:span text:style-name="T1304">το</text:span><text:span text:style-name="T1305"><text:s/></text:span><text:span text:style-name="T1306">περιβάλλον</text:span><text:span text:style-name="T1307">;</text:span></text:p>
      <text:p text:style-name="P34"><text:span text:style-name="T1308">–<text:s/></text:span><text:span text:style-name="T1309">Η</text:span><text:span text:style-name="T1310"><text:s/></text:span><text:span text:style-name="T1311">επιβάρυνση</text:span><text:span text:style-name="T1312"><text:s/></text:span><text:span text:style-name="T1313">του</text:span><text:span text:style-name="T1314"><text:s/></text:span><text:span text:style-name="T1315">περιβάλλοντος</text:span><text:span text:style-name="T1316"><text:s/></text:span><text:span text:style-name="T1317">από</text:span><text:span text:style-name="T1318"><text:s/></text:span><text:span text:style-name="T1319">τις</text:span><text:span text:style-name="T1320"><text:s/></text:span><text:span text:style-name="T1321">πλαστικές</text:span><text:span text:style-name="T1322"><text:s/></text:span><text:span text:style-name="T1323">σακούλες</text:span><text:span text:style-name="T1324"><text:s/></text:span><text:span text:style-name="T1325">απορριμμάτων</text:span><text:span text:style-name="T1326"><text:s/></text:span><text:span text:style-name="T1327">είναι</text:span><text:span text:style-name="T1328"><text:s/></text:span><text:span text:style-name="T1329">μικρότερη</text:span><text:span text:style-name="T1330">,<text:s/></text:span><text:span text:style-name="T1331">καθώς</text:span><text:span text:style-name="T1332"><text:s/></text:span><text:span text:style-name="T1333">έχουν</text:span><text:span text:style-name="T1334"><text:s/></text:span><text:span text:style-name="T1335">διαφορετικό</text:span><text:span text:style-name="T1336"><text:s/></text:span><text:span text:style-name="T1337">σχήμα</text:span><text:span text:style-name="T1338"><text:s/></text:span><text:span text:style-name="T1339">και</text:span><text:span text:style-name="T1340"><text:s/></text:span><text:span text:style-name="T1341">βάρος</text:span><text:span text:style-name="T1342"><text:s/></text:span><text:span text:style-name="T1343">και</text:span><text:span text:style-name="T1344"><text:s/></text:span><text:span text:style-name="T1345">κατά</text:span><text:span text:style-name="T1346"><text:s/></text:span><text:span text:style-name="T1347">κανόνα</text:span><text:span text:style-name="T1348"><text:s/></text:span><text:span text:style-name="T1349">καταλήγουν</text:span><text:span text:style-name="T1350"><text:s/></text:span><text:span text:style-name="T1351">στο</text:span><text:span text:style-name="T1352"><text:s/></text:span><text:span text:style-name="T1353">σύστημα</text:span><text:span text:style-name="T1354"><text:s/></text:span><text:span text:style-name="T1355">διαχείρισης</text:span><text:span text:style-name="T1356"><text:s/></text:span><text:span text:style-name="T1357">απορριμμάτων</text:span><text:span text:style-name="T1358">.</text:span></text:p>
      <text:p text:style-name="P35"><text:span text:style-name="T1359">Πηγή</text:span><text:span text:style-name="T1360">:</text:span><text:span text:style-name="T1361"> </text:span><text:a xlink:href="https://www.alisidagiatoperivallon.gr/"><text:span text:style-name="T1362">https://www.alisidagiatoperivallon.gr/</text:span></text:a><text:span text:style-name="T1363"/></text:p>
      <text:p text:style-name="P36"><text:span text:style-name="T1364"/></text:p>
      <text:p text:style-name="P36"><text:span text:style-name="T1364"/></text:p>
      <text:p text:style-name="P36"><text:span text:style-name="T1365">ΕΡΩΤΗΣΕΙΣ</text:span></text:p>
      <text:p text:style-name="P36"><text:span text:style-name="T1366"/></text:p>
      <text:p text:style-name="P36"><text:span text:style-name="T1367">Α</text:span><text:span text:style-name="T1368">.</text:span><text:span text:style-name="T1369"><text:s/></text:span><text:span text:style-name="T1370">Ποιο</text:span><text:span text:style-name="T1371"><text:s/></text:span><text:span text:style-name="T1372">είναι</text:span><text:span text:style-name="T1373"><text:s/></text:span><text:span text:style-name="T1374">το</text:span><text:span text:style-name="T1375"><text:s/></text:span><text:span text:style-name="T1376">θέμα</text:span><text:span text:style-name="T1377"><text:s/></text:span><text:span text:style-name="T1378">του</text:span><text:span text:style-name="T1379"><text:s/></text:span><text:span text:style-name="T1380">κειμένου</text:span><text:span text:style-name="T1381"><text:s/>1;<text:s/></text:span><text:span text:style-name="T1382">Γράψε</text:span><text:span text:style-name="T1383"><text:s/></text:span><text:span text:style-name="T1384">περιληπτικά</text:span><text:span text:style-name="T1385"><text:s/></text:span><text:span text:style-name="T1386">το</text:span><text:span text:style-name="T1387"><text:s/></text:span><text:span text:style-name="T1388">νόημά</text:span><text:span text:style-name="T1389"><text:s/></text:span><text:span text:style-name="T1390">του</text:span><text:span text:style-name="T1391"><text:s/></text:span><text:span text:style-name="T1392">σε</text:span><text:span text:style-name="T1393"><text:s/>70<text:s/></text:span><text:span text:style-name="T1394">περίπου</text:span></text:p>
      <text:p text:style-name="P36"><text:span text:style-name="T1394">λέξεις</text:span><text:span text:style-name="T1395">.<text:s text:c="126"/>(</text:span><text:span text:style-name="T1396">Μ</text:span><text:span text:style-name="T1397">3)</text:span></text:p>
      <text:p text:style-name="P36"><text:span text:style-name="T1398">Β</text:span><text:span text:style-name="T1399">. 1.</text:span><text:span text:style-name="T1400">Ποια</text:span><text:span text:style-name="T1401"><text:s/></text:span><text:span text:style-name="T1402">είναι</text:span><text:span text:style-name="T1403"><text:s text:c="2"/></text:span><text:span text:style-name="T1404">η</text:span><text:span text:style-name="T1405"><text:s/></text:span><text:span text:style-name="T1406">δική</text:span><text:span text:style-name="T1407"><text:s/></text:span><text:span text:style-name="T1408">σου</text:span><text:span text:style-name="T1409"><text:s/></text:span><text:span text:style-name="T1410">άποψη</text:span><text:span text:style-name="T1411"><text:s/></text:span><text:span text:style-name="T1412">σου</text:span><text:span text:style-name="T1413"><text:s text:c="2"/></text:span><text:span text:style-name="T1414">πάνω</text:span><text:span text:style-name="T1415"><text:s/></text:span><text:span text:style-name="T1416">στο</text:span><text:span text:style-name="T1417"><text:s/></text:span><text:span text:style-name="T1418">θέμα</text:span><text:span text:style-name="T1419"><text:s/></text:span><text:span text:style-name="T1420">αυτό</text:span></text:p>
      <text:p text:style-name="P36"><text:span text:style-name="T1421">(50-60<text:s/></text:span><text:span text:style-name="T1422">λέξεις</text:span><text:span text:style-name="T1423">);<text:s text:c="113"/>(</text:span><text:span text:style-name="T1424">Μ</text:span><text:span text:style-name="T1425">2)</text:span></text:p>
      <text:p text:style-name="P36"><text:span text:style-name="T1426">2.<text:s/></text:span><text:span text:style-name="T1427">Δώστε</text:span><text:span text:style-name="T1428"><text:s/></text:span><text:span text:style-name="T1429">ένα</text:span><text:span text:style-name="T1430"><text:s/></text:span><text:span text:style-name="T1431">δικό</text:span><text:span text:style-name="T1432"><text:s/></text:span><text:span text:style-name="T1433">σας</text:span><text:span text:style-name="T1434"><text:s/></text:span><text:span text:style-name="T1435">τίτλο</text:span><text:span text:style-name="T1436"><text:s/></text:span><text:span text:style-name="T1437">στο</text:span><text:span text:style-name="T1438"><text:s/></text:span><text:span text:style-name="T1439">κείμενο</text:span><text:span text:style-name="T1440"><text:s/>1,<text:s/></text:span><text:span text:style-name="T1441">που</text:span><text:span text:style-name="T1442"><text:s/></text:span><text:span text:style-name="T1443">να</text:span><text:span text:style-name="T1444"><text:s/></text:span><text:span text:style-name="T1445">αποδίδει</text:span><text:span text:style-name="T1446"><text:s/></text:span><text:span text:style-name="T1447">καλύτερα</text:span><text:span text:style-name="T1448"><text:s/></text:span><text:span text:style-name="T1449">το</text:span><text:span text:style-name="T1450"><text:s/></text:span><text:span text:style-name="T1451">θέμα</text:span><text:span text:style-name="T1452"><text:s/></text:span><text:span text:style-name="T1453">που</text:span><text:span text:style-name="T1454"><text:s/></text:span><text:span text:style-name="T1455">θίγεται</text:span><text:span text:style-name="T1456"><text:s/></text:span><text:span text:style-name="T1457">σ</text:span><text:span text:style-name="T1458"><text:s/></text:span><text:span text:style-name="T1459">αυτό</text:span><text:span text:style-name="T1460">.</text:span><text:span text:style-name="T1461"><text:s text:c="158"/>(</text:span><text:span text:style-name="T1462">Μ</text:span><text:span text:style-name="T1463"><text:s/>1)</text:span></text:p>
      <text:p text:style-name="P36"><text:span text:style-name="T1464"/></text:p>
      <text:p text:style-name="P36"><text:span text:style-name="T1464"/></text:p>
      <text:p text:style-name="P36"><text:span text:style-name="T1465">Γ</text:span><text:span text:style-name="T1466">. </text:span></text:p>
      <text:p text:style-name="P36"><text:span text:style-name="T1467">1.<text:s/></text:span><text:span text:style-name="T1468">Τα</text:span><text:span text:style-name="T1469"><text:s/></text:span><text:span text:style-name="T1470">ρήματα</text:span><text:span text:style-name="T1471"><text:s/></text:span><text:span text:style-name="T1472">με</text:span><text:span text:style-name="T1473"><text:s/></text:span><text:span text:style-name="T1474">έντονα</text:span><text:span text:style-name="T1475"><text:s/></text:span><text:span text:style-name="T1476">γράμματα</text:span><text:span text:style-name="T1477"><text:s/></text:span><text:span text:style-name="T1478">από</text:span><text:span text:style-name="T1479"><text:s/></text:span><text:span text:style-name="T1480">το</text:span><text:span text:style-name="T1481"><text:s/></text:span><text:span text:style-name="T1482">κείμενο</text:span><text:span text:style-name="T1483"><text:s/>2<text:s/></text:span><text:span text:style-name="T1484">να</text:span><text:span text:style-name="T1485"><text:s/></text:span><text:span text:style-name="T1486">τα</text:span><text:span text:style-name="T1487"><text:s/></text:span><text:span text:style-name="T1488">γράψετε</text:span><text:span text:style-name="T1489"><text:s/></text:span><text:span text:style-name="T1490">σε</text:span><text:span text:style-name="T1491"><text:s/></text:span><text:span text:style-name="T1492">όλους</text:span><text:span text:style-name="T1493"><text:s/></text:span><text:span text:style-name="T1494">τους</text:span><text:span text:style-name="T1495"><text:s/></text:span><text:span text:style-name="T1496">χρόνους</text:span><text:span text:style-name="T1497"><text:s/></text:span><text:span text:style-name="T1498">στο</text:span><text:span text:style-name="T1499"><text:s/></text:span><text:span text:style-name="T1500">ίδιο</text:span><text:span text:style-name="T1501"><text:s/></text:span><text:span text:style-name="T1502">πρόσωπο</text:span><text:span text:style-name="T1503">.<text:s/></text:span><text:span text:style-name="T1504">Να</text:span><text:span text:style-name="T1505"><text:s/></text:span><text:span text:style-name="T1506">γράψετε</text:span><text:span text:style-name="T1507"><text:s/></text:span><text:span text:style-name="T1508">επίσης</text:span><text:span text:style-name="T1509"><text:s/></text:span><text:span text:style-name="T1510">τη</text:span><text:span text:style-name="T1511"><text:s/></text:span><text:span text:style-name="T1512">φωνή</text:span><text:span text:style-name="T1513"><text:s/></text:span><text:span text:style-name="T1514">και</text:span><text:span text:style-name="T1515"><text:s/></text:span><text:span text:style-name="T1516">την</text:span><text:span text:style-name="T1517"><text:s/></text:span><text:span text:style-name="T1518">συζυγία</text:span><text:span text:style-name="T1519"><text:s/></text:span><text:span text:style-name="T1520">του</text:span><text:span text:style-name="T1521"><text:s/></text:span><text:span text:style-name="T1522">κάθε</text:span><text:span text:style-name="T1523"><text:s/></text:span><text:span text:style-name="T1524">ρήματος</text:span><text:span text:style-name="T1525">.<text:s text:c="17"/>(</text:span><text:span text:style-name="T1526">Μ</text:span><text:span text:style-name="T1527">1)</text:span></text:p>
      <text:p text:style-name="P36"><text:span text:style-name="T1528"/></text:p>
      <text:p text:style-name="P36"><text:span text:style-name="T1529">2.<text:s/></text:span><text:span text:style-name="T1530">Να</text:span><text:span text:style-name="T1531"><text:s/></text:span><text:span text:style-name="T1532">αναγνωρίσετε</text:span><text:span text:style-name="T1533"><text:s/></text:span><text:span text:style-name="T1534">τις</text:span><text:span text:style-name="T1535"><text:s/></text:span><text:span text:style-name="T1536">αντωνυμίες</text:span><text:span text:style-name="T1537"><text:s/></text:span><text:span text:style-name="T1538">που</text:span><text:span text:style-name="T1539"><text:s/></text:span><text:span text:style-name="T1540">είναι</text:span><text:span text:style-name="T1541"><text:s/></text:span><text:span text:style-name="T1542">υπογραμμισμένες</text:span><text:span text:style-name="T1543"><text:s/></text:span><text:span text:style-name="T1544">στο</text:span><text:span text:style-name="T1545"><text:s/></text:span><text:span text:style-name="T1546">κείμενο</text:span><text:span text:style-name="T1547"><text:s/>1.<text:s text:c="20"/>(</text:span><text:span text:style-name="T1548">Μ</text:span><text:span text:style-name="T1549">1)</text:span></text:p>
      <text:p text:style-name="P36"><text:span text:style-name="T1550"/></text:p>
      <text:p text:style-name="P36"><text:span text:style-name="T1551">3.<text:s/></text:span><text:span text:style-name="T1552">Να</text:span><text:span text:style-name="T1553"><text:s/></text:span><text:span text:style-name="T1554">βρείτε</text:span><text:span text:style-name="T1555"><text:s/></text:span><text:span text:style-name="T1556">τα</text:span><text:span text:style-name="T1557"><text:s/></text:span><text:span text:style-name="T1558">υποκείμενα</text:span><text:span text:style-name="T1559"><text:s/></text:span><text:span text:style-name="T1560">των</text:span><text:span text:style-name="T1561"><text:s/></text:span><text:span text:style-name="T1562">ρημάτων</text:span><text:span text:style-name="T1563"><text:s/></text:span><text:span text:style-name="T1564">στο</text:span><text:span text:style-name="T1565"><text:s/></text:span><text:span text:style-name="T1566">κείμενο</text:span><text:span text:style-name="T1567"><text:s/>2<text:s/></text:span><text:span text:style-name="T1568">που</text:span><text:span text:style-name="T1569"><text:s/></text:span><text:span text:style-name="T1570">είναι</text:span><text:span text:style-name="T1571"><text:s/></text:span><text:span text:style-name="T1572">με</text:span><text:span text:style-name="T1573"><text:s/></text:span><text:span text:style-name="T1574">πράσινο</text:span><text:span text:style-name="T1575"><text:s/></text:span><text:span text:style-name="T1576">χρώμα</text:span><text:span text:style-name="T1577">.<text:s text:c="11"/>(</text:span><text:span text:style-name="T1578">Μ</text:span><text:span text:style-name="T1579">1)</text:span></text:p>
      <text:p text:style-name="P36"><text:span text:style-name="T1580"/></text:p>
      <text:p text:style-name="P36"><text:span text:style-name="T1581">4.<text:s/></text:span><text:span text:style-name="T1582">Να</text:span><text:span text:style-name="T1583"><text:s/></text:span><text:span text:style-name="T1584">βρείτε</text:span><text:span text:style-name="T1585"><text:s/></text:span><text:span text:style-name="T1586">τη</text:span><text:span text:style-name="T1587"><text:s/></text:span><text:span text:style-name="T1588">δομή</text:span><text:span text:style-name="T1589"><text:s/></text:span><text:span text:style-name="T1590">και</text:span><text:span text:style-name="T1591"><text:s/></text:span><text:span text:style-name="T1592">τον</text:span><text:span text:style-name="T1593"><text:s/></text:span><text:span text:style-name="T1594">τρόπο</text:span><text:span text:style-name="T1595"><text:s/></text:span><text:span text:style-name="T1596">ανάπτυξης</text:span><text:span text:style-name="T1597"><text:s/></text:span><text:span text:style-name="T1598">της</text:span><text:span text:style-name="T1599"><text:s/>3</text:span><text:span text:style-name="T1600">ης</text:span><text:span text:style-name="T1601"><text:s/></text:span><text:span text:style-name="T1602">παραγράφου</text:span><text:span text:style-name="T1603"><text:s/></text:span><text:span text:style-name="T1604">στο</text:span><text:span text:style-name="T1605"><text:s/></text:span><text:span text:style-name="T1606">κείμενο</text:span><text:span text:style-name="T1607"><text:s/>1.<text:s text:c="12"/>(</text:span><text:span text:style-name="T1608">Μ</text:span><text:span text:style-name="T1609">1)</text:span></text:p>
      <text:p text:style-name="P36"><text:span text:style-name="T1610"/></text:p>
      <text:p text:style-name="P36"><text:span text:style-name="T1611">5.<text:s/></text:span><text:span text:style-name="T1612">Να</text:span><text:span text:style-name="T1613"><text:s/></text:span><text:span text:style-name="T1614">γράψετε</text:span><text:span text:style-name="T1615"><text:s/></text:span><text:span text:style-name="T1616">μία</text:span><text:span text:style-name="T1617"><text:s/></text:span><text:span text:style-name="T1618">παράγραφο</text:span><text:span text:style-name="T1619"><text:s/></text:span><text:span text:style-name="T1620">με</text:span><text:span text:style-name="T1621"><text:s/></text:span><text:span text:style-name="T1622">τη</text:span><text:span text:style-name="T1623"><text:s/></text:span><text:span text:style-name="T1624">μέθοδο</text:span><text:span text:style-name="T1625"><text:s/></text:span><text:span text:style-name="T1626">της</text:span><text:span text:style-name="T1627"><text:s/></text:span><text:span text:style-name="T1628">αιτιολόγησης</text:span><text:span text:style-name="T1629">,<text:s/></text:span><text:span text:style-name="T1630">για</text:span><text:span text:style-name="T1631"><text:s/></text:span><text:span text:style-name="T1632">να</text:span><text:span text:style-name="T1633"><text:s/></text:span><text:span text:style-name="T1634">εξηγήσετε</text:span><text:span text:style-name="T1635"><text:s/></text:span><text:span text:style-name="T1636">για</text:span><text:span text:style-name="T1637"><text:s/></text:span><text:span text:style-name="T1638">ποιο</text:span><text:span text:style-name="T1639"><text:s/></text:span><text:span text:style-name="T1640">λόγο</text:span><text:span text:style-name="T1641"><text:s/></text:span><text:span text:style-name="T1642">είναι</text:span><text:span text:style-name="T1643"><text:s/></text:span><text:span text:style-name="T1644">απαραίτητο</text:span><text:span text:style-name="T1645"><text:s/></text:span><text:span text:style-name="T1646">να</text:span><text:span text:style-name="T1647"><text:s/></text:span><text:span text:style-name="T1648">προσέχουμε</text:span><text:span text:style-name="T1649"><text:s/></text:span><text:span text:style-name="T1650">και</text:span><text:span text:style-name="T1651"><text:s/></text:span><text:span text:style-name="T1652">να</text:span><text:span text:style-name="T1653"><text:s/></text:span><text:span text:style-name="T1654">έχουμε</text:span><text:span text:style-name="T1655"><text:s/></text:span><text:span text:style-name="T1656">οικολογική</text:span><text:span text:style-name="T1657"><text:s/></text:span><text:span text:style-name="T1658">συνείδηση</text:span><text:span text:style-name="T1659">.<text:s text:c="32"/>(</text:span><text:span text:style-name="T1660">Μ</text:span><text:span text:style-name="T1661">2)</text:span></text:p>
      <text:p text:style-name="P36"><text:span text:style-name="T1662"/></text:p>
      <text:p text:style-name="P36"><text:span text:style-name="T1663">Δ</text:span><text:span text:style-name="T1664">.<text:s/></text:span><text:span text:style-name="T1665">Γράψε</text:span><text:span text:style-name="T1666"><text:s/></text:span><text:span text:style-name="T1667">ένα</text:span><text:span text:style-name="T1668"><text:s/></text:span><text:span text:style-name="T1669">άρθρο</text:span><text:span text:style-name="T1670"><text:s/></text:span><text:span text:style-name="T1671">για</text:span><text:span text:style-name="T1672"><text:s/></text:span><text:span text:style-name="T1673">την</text:span><text:span text:style-name="T1674"><text:s/></text:span><text:span text:style-name="T1675">εφημερίδα</text:span><text:span text:style-name="T1676"><text:s/></text:span><text:span text:style-name="T1677">του</text:span><text:span text:style-name="T1678"><text:s/></text:span><text:span text:style-name="T1679">σχολείου</text:span><text:span text:style-name="T1680"><text:s/></text:span><text:span text:style-name="T1681">σου</text:span><text:span text:style-name="T1682">.<text:s/></text:span><text:span text:style-name="T1683">Σε</text:span><text:span text:style-name="T1684"><text:s/></text:span><text:span text:style-name="T1685">αυτό</text:span><text:span text:style-name="T1686"><text:s/></text:span><text:span text:style-name="T1687">θα</text:span><text:span text:style-name="T1688"><text:s/></text:span><text:span text:style-name="T1689">αναφερθείς</text:span><text:span text:style-name="T1690"><text:s/></text:span><text:span text:style-name="T1691">στις</text:span><text:span text:style-name="T1692"><text:s/></text:span><text:span text:style-name="T1693">επιπτώσεις</text:span><text:span text:style-name="T1694"><text:s/></text:span><text:span text:style-name="T1695">της</text:span><text:span text:style-name="T1696"><text:s/></text:span><text:span text:style-name="T1697">οικολογικής</text:span><text:span text:style-name="T1698"><text:s/></text:span><text:span text:style-name="T1699">καταστροφής</text:span><text:span text:style-name="T1700"><text:s/></text:span><text:span text:style-name="T1701">και</text:span><text:span text:style-name="T1702"><text:s/></text:span><text:span text:style-name="T1703">στους</text:span><text:span text:style-name="T1704"><text:s/></text:span><text:span text:style-name="T1705">τρόπους</text:span><text:span text:style-name="T1706"><text:s/></text:span><text:span text:style-name="T1707">που</text:span><text:span text:style-name="T1708"><text:s/></text:span><text:span text:style-name="T1709">μπορούν</text:span><text:span text:style-name="T1710"><text:s/></text:span><text:span text:style-name="T1711">να</text:span><text:span text:style-name="T1712"><text:s/></text:span><text:span text:style-name="T1713">εφαρμοστούν</text:span><text:span text:style-name="T1714"><text:s/></text:span><text:span text:style-name="T1715">από</text:span><text:span text:style-name="T1716"><text:s/></text:span><text:span text:style-name="T1717">το</text:span><text:span text:style-name="T1718"><text:s/></text:span><text:span text:style-name="T1719">άτομο</text:span><text:span text:style-name="T1720"><text:s/></text:span><text:span text:style-name="T1721">και</text:span><text:span text:style-name="T1722"><text:s/></text:span><text:span text:style-name="T1723">το</text:span><text:span text:style-name="T1724"><text:s/></text:span><text:span text:style-name="T1725">σχολείο</text:span><text:span text:style-name="T1726">,<text:s/></text:span><text:span text:style-name="T1727">ώστε</text:span><text:span text:style-name="T1728"><text:s/></text:span><text:span text:style-name="T1729">να</text:span><text:span text:style-name="T1730"><text:s/></text:span><text:span text:style-name="T1731">αναπτύξουν</text:span><text:span text:style-name="T1732"><text:s/></text:span><text:span text:style-name="T1733">τα</text:span><text:span text:style-name="T1734"><text:s/></text:span><text:span text:style-name="T1735">παιδιά</text:span><text:span text:style-name="T1736"><text:s/></text:span><text:span text:style-name="T1737">οικολογική</text:span><text:span text:style-name="T1738"><text:s/></text:span><text:span text:style-name="T1739">συνείδηση</text:span><text:span text:style-name="T1740">.<text:s text:c="18"/>(</text:span><text:span text:style-name="T1741">Μ</text:span><text:span text:style-name="T1742">8)</text:span></text:p>
      <text:p text:style-name="P36"><text:span text:style-name="T1743"/></text:p>
      <text:p text:style-name="P36"><text:span text:style-name="T1743"/></text:p>
      <text:p text:style-name="P36"><text:span text:style-name="T1743"/></text:p>
      <text:p text:style-name="P36"><text:span text:style-name="T1743"/></text:p>
      <text:p text:style-name="P37"><text:span text:style-name="T17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