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8.00pt" fo:font-weight="bold" fo:font-family="Calibri" style:font-family-asian="Calibri" style:font-family-complex="Calibri" fo:background-color="transparent" fo:color="#333333"/>
    </style:style>
    <style:style style:name="T5" style:family="text">
      <style:text-properties fo:font-size="18.00pt" fo:font-weight="bold" fo:font-family="Roboto" style:font-family-asian="Roboto" style:font-family-complex="Roboto" fo:background-color="transparent" fo:color="#333333"/>
    </style:style>
    <style:style style:name="T6" style:family="text">
      <style:text-properties fo:font-size="18.00pt" fo:font-weight="bold" fo:font-family="Calibri" style:font-family-asian="Calibri" style:font-family-complex="Calibri" fo:background-color="transparent" fo:color="#333333"/>
    </style:style>
    <style:style style:name="T7" style:family="text">
      <style:text-properties fo:font-size="18.00pt" fo:font-weight="bold" fo:font-family="Roboto" style:font-family-asian="Roboto" style:font-family-complex="Roboto" fo:background-color="transparent" fo:color="#333333"/>
    </style:style>
    <style:style style:name="T8" style:family="text">
      <style:text-properties fo:font-size="18.00pt" fo:font-weight="bold" fo:font-family="Calibri" style:font-family-asian="Calibri" style:font-family-complex="Calibri" fo:background-color="transparent" fo:color="#333333"/>
    </style:style>
    <style:style style:name="T9" style:family="text">
      <style:text-properties fo:font-size="18.00pt" fo:font-weight="bold" fo:font-family="Roboto" style:font-family-asian="Roboto" style:font-family-complex="Roboto" fo:background-color="transparent" fo:color="#333333"/>
    </style:style>
    <style:style style:name="T10" style:family="text">
      <style:text-properties fo:font-size="18.00pt" fo:font-weight="bold" fo:font-family="Calibri" style:font-family-asian="Calibri" style:font-family-complex="Calibri" fo:background-color="transparent" fo:color="#333333"/>
    </style:style>
    <style:style style:name="T11" style:family="text">
      <style:text-properties fo:font-size="18.00pt" fo:font-weight="bold" fo:font-family="Roboto" style:font-family-asian="Roboto" style:font-family-complex="Roboto" fo:background-color="transparent" fo:color="#333333"/>
    </style:style>
    <style:style style:name="T12" style:family="text">
      <style:text-properties fo:font-size="18.00pt" fo:font-weight="bold" fo:font-family="Calibri" style:font-family-asian="Calibri" style:font-family-complex="Calibri" fo:background-color="transparent" fo:color="#333333"/>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75pt" fo:font-weight="normal" fo:font-family="'Roboto, sans-serif'" style:font-family-asian="'Roboto, sans-serif'" style:font-family-complex="'Roboto, sans-serif'" fo:background-color="transparent" fo:color="#111111"/>
    </style:style>
    <style:style style:name="T15" style:family="text">
      <style:text-properties fo:font-size="12.75pt" fo:font-weight="normal" fo:font-family="Calibri" style:font-family-asian="Calibri" style:font-family-complex="Calibri" fo:background-color="transparent" fo:color="#111111"/>
    </style:style>
    <style:style style:name="T16" style:family="text">
      <style:text-properties fo:font-size="12.75pt" fo:font-weight="normal" fo:font-family="'Roboto, sans-serif'" style:font-family-asian="'Roboto, sans-serif'" style:font-family-complex="'Roboto, sans-serif'" fo:background-color="transparent" fo:color="#111111"/>
    </style:style>
    <style:style style:name="T17" style:family="text">
      <style:text-properties fo:font-size="12.75pt" fo:font-weight="normal" fo:font-family="Calibri" style:font-family-asian="Calibri" style:font-family-complex="Calibri" fo:background-color="transparent" fo:color="#111111"/>
    </style:style>
    <style:style style:name="T18" style:family="text">
      <style:text-properties fo:font-size="12.75pt" fo:font-weight="normal" fo:font-family="'Roboto, sans-serif'" style:font-family-asian="'Roboto, sans-serif'" style:font-family-complex="'Roboto, sans-serif'" fo:background-color="transparent" fo:color="#111111"/>
    </style:style>
    <style:style style:name="T19" style:family="text">
      <style:text-properties fo:font-size="12.75pt" fo:font-weight="normal" fo:font-family="Calibri" style:font-family-asian="Calibri" style:font-family-complex="Calibri" fo:background-color="transparent" fo:color="#111111"/>
    </style:style>
    <style:style style:name="T20" style:family="text">
      <style:text-properties fo:font-size="12.75pt" fo:font-weight="normal" fo:font-family="'Roboto, sans-serif'" style:font-family-asian="'Roboto, sans-serif'" style:font-family-complex="'Roboto, sans-serif'" fo:background-color="transparent" fo:color="#111111"/>
    </style:style>
    <style:style style:name="T21" style:family="text">
      <style:text-properties fo:font-size="12.75pt" fo:font-weight="normal" fo:font-family="Calibri" style:font-family-asian="Calibri" style:font-family-complex="Calibri" fo:background-color="transparent" fo:color="#111111"/>
    </style:style>
    <style:style style:name="T22" style:family="text">
      <style:text-properties fo:font-size="12.75pt" fo:font-weight="normal" fo:font-family="'Roboto, sans-serif'" style:font-family-asian="'Roboto, sans-serif'" style:font-family-complex="'Roboto, sans-serif'" fo:background-color="transparent" fo:color="#111111"/>
    </style:style>
    <style:style style:name="T23" style:family="text">
      <style:text-properties fo:font-size="12.75pt" fo:font-weight="normal" fo:font-family="Calibri" style:font-family-asian="Calibri" style:font-family-complex="Calibri" fo:background-color="transparent" fo:color="#111111"/>
    </style:style>
    <style:style style:name="T24" style:family="text">
      <style:text-properties fo:font-size="12.75pt" fo:font-weight="normal" fo:font-family="'Roboto, sans-serif'" style:font-family-asian="'Roboto, sans-serif'" style:font-family-complex="'Roboto, sans-serif'" fo:background-color="transparent" fo:color="#111111"/>
    </style:style>
    <style:style style:name="T25" style:family="text">
      <style:text-properties fo:font-size="12.75pt" fo:font-weight="normal" fo:font-family="Calibri" style:font-family-asian="Calibri" style:font-family-complex="Calibri" fo:background-color="transparent" fo:color="#111111"/>
    </style:style>
    <style:style style:name="T26" style:family="text">
      <style:text-properties fo:font-size="12.75pt" fo:font-weight="normal" fo:font-family="'Roboto, sans-serif'" style:font-family-asian="'Roboto, sans-serif'" style:font-family-complex="'Roboto, sans-serif'" fo:background-color="transparent" fo:color="#111111"/>
    </style:style>
    <style:style style:name="T27" style:family="text">
      <style:text-properties fo:font-size="12.75pt" fo:font-weight="normal" fo:font-family="Calibri" style:font-family-asian="Calibri" style:font-family-complex="Calibri" fo:background-color="transparent" fo:color="#111111"/>
    </style:style>
    <style:style style:name="T28" style:family="text">
      <style:text-properties fo:font-size="12.75pt" fo:font-weight="normal" fo:font-family="'Roboto, sans-serif'" style:font-family-asian="'Roboto, sans-serif'" style:font-family-complex="'Roboto, sans-serif'" fo:background-color="transparent" fo:color="#111111"/>
    </style:style>
    <style:style style:name="T29" style:family="text">
      <style:text-properties fo:font-size="12.75pt" fo:font-weight="normal" fo:font-family="Calibri" style:font-family-asian="Calibri" style:font-family-complex="Calibri" fo:background-color="transparent" fo:color="#111111"/>
    </style:style>
    <style:style style:name="T30" style:family="text">
      <style:text-properties fo:font-size="12.75pt" fo:font-weight="normal" fo:font-family="'Roboto, sans-serif'" style:font-family-asian="'Roboto, sans-serif'" style:font-family-complex="'Roboto, sans-serif'" fo:background-color="transparent" fo:color="#111111"/>
    </style:style>
    <style:style style:name="T31" style:family="text">
      <style:text-properties fo:font-size="12.75pt" fo:font-weight="normal" fo:font-family="Calibri" style:font-family-asian="Calibri" style:font-family-complex="Calibri" fo:background-color="transparent" fo:color="#111111"/>
    </style:style>
    <style:style style:name="T32" style:family="text">
      <style:text-properties fo:font-size="12.75pt" fo:font-weight="normal" fo:font-family="'Roboto, sans-serif'" style:font-family-asian="'Roboto, sans-serif'" style:font-family-complex="'Roboto, sans-serif'" fo:background-color="transparent" fo:color="#111111"/>
    </style:style>
    <style:style style:name="T33" style:family="text">
      <style:text-properties fo:font-size="12.75pt" fo:font-weight="normal" fo:font-family="Calibri" style:font-family-asian="Calibri" style:font-family-complex="Calibri" fo:background-color="transparent" fo:color="#111111"/>
    </style:style>
    <style:style style:name="T34" style:family="text">
      <style:text-properties fo:font-size="12.75pt" fo:font-weight="normal" fo:font-family="'Roboto, sans-serif'" style:font-family-asian="'Roboto, sans-serif'" style:font-family-complex="'Roboto, sans-serif'" fo:background-color="transparent" fo:color="#111111"/>
    </style:style>
    <style:style style:name="T35" style:family="text">
      <style:text-properties fo:font-size="12.75pt" fo:font-weight="normal" fo:font-family="Calibri" style:font-family-asian="Calibri" style:font-family-complex="Calibri" fo:background-color="transparent" fo:color="#111111"/>
    </style:style>
    <style:style style:name="T36" style:family="text">
      <style:text-properties fo:font-size="12.75pt" fo:font-weight="normal" fo:font-family="'Roboto, sans-serif'" style:font-family-asian="'Roboto, sans-serif'" style:font-family-complex="'Roboto, sans-serif'" fo:background-color="transparent" fo:color="#111111"/>
    </style:style>
    <style:style style:name="T37" style:family="text">
      <style:text-properties fo:font-size="12.75pt" fo:font-weight="normal" fo:font-family="Calibri" style:font-family-asian="Calibri" style:font-family-complex="Calibri" fo:background-color="transparent" fo:color="#111111"/>
    </style:style>
    <style:style style:name="T38" style:family="text">
      <style:text-properties fo:font-size="12.75pt" fo:font-weight="normal" fo:font-family="'Roboto, sans-serif'" style:font-family-asian="'Roboto, sans-serif'" style:font-family-complex="'Roboto, sans-serif'" fo:background-color="transparent" fo:color="#111111"/>
    </style:style>
    <style:style style:name="T39" style:family="text">
      <style:text-properties fo:font-size="12.75pt" fo:font-weight="normal" fo:font-family="Calibri" style:font-family-asian="Calibri" style:font-family-complex="Calibri" fo:background-color="transparent" fo:color="#111111"/>
    </style:style>
    <style:style style:name="T40" style:family="text">
      <style:text-properties fo:font-size="12.75pt" fo:font-weight="normal" fo:font-family="'Roboto, sans-serif'" style:font-family-asian="'Roboto, sans-serif'" style:font-family-complex="'Roboto, sans-serif'" fo:background-color="transparent" fo:color="#111111"/>
    </style:style>
    <style:style style:name="T41" style:family="text">
      <style:text-properties fo:font-size="12.75pt" fo:font-weight="normal" fo:font-family="Calibri" style:font-family-asian="Calibri" style:font-family-complex="Calibri" fo:background-color="transparent" fo:color="#111111"/>
    </style:style>
    <style:style style:name="T42" style:family="text">
      <style:text-properties fo:font-size="12.75pt" fo:font-weight="normal" fo:font-family="'Roboto, sans-serif'" style:font-family-asian="'Roboto, sans-serif'" style:font-family-complex="'Roboto, sans-serif'" fo:background-color="transparent" fo:color="#111111"/>
    </style:style>
    <style:style style:name="T43" style:family="text">
      <style:text-properties fo:font-size="12.75pt" fo:font-weight="normal" fo:font-family="Calibri" style:font-family-asian="Calibri" style:font-family-complex="Calibri" fo:background-color="transparent" fo:color="#111111"/>
    </style:style>
    <style:style style:name="T44" style:family="text">
      <style:text-properties fo:font-size="12.75pt" fo:font-weight="normal" fo:font-family="'Roboto, sans-serif'" style:font-family-asian="'Roboto, sans-serif'" style:font-family-complex="'Roboto, sans-serif'" fo:background-color="transparent" fo:color="#111111"/>
    </style:style>
    <style:style style:name="T45" style:family="text">
      <style:text-properties fo:font-size="12.75pt" fo:font-weight="normal" fo:font-family="Calibri" style:font-family-asian="Calibri" style:font-family-complex="Calibri" fo:background-color="transparent" fo:color="#111111"/>
    </style:style>
    <style:style style:name="T46" style:family="text">
      <style:text-properties fo:font-size="12.75pt" fo:font-weight="normal" fo:font-family="'Roboto, sans-serif'" style:font-family-asian="'Roboto, sans-serif'" style:font-family-complex="'Roboto, sans-serif'" fo:background-color="transparent" fo:color="#111111"/>
    </style:style>
    <style:style style:name="T47" style:family="text">
      <style:text-properties fo:font-size="12.75pt" fo:font-weight="normal" fo:font-family="Calibri" style:font-family-asian="Calibri" style:font-family-complex="Calibri" fo:background-color="transparent" fo:color="#111111"/>
    </style:style>
    <style:style style:name="T48" style:family="text">
      <style:text-properties fo:font-size="12.75pt" fo:font-weight="normal" fo:font-family="'Roboto, sans-serif'" style:font-family-asian="'Roboto, sans-serif'" style:font-family-complex="'Roboto, sans-serif'" fo:background-color="transparent" fo:color="#111111"/>
    </style:style>
    <style:style style:name="T49" style:family="text">
      <style:text-properties fo:font-size="12.75pt" fo:font-weight="normal" fo:font-family="Calibri" style:font-family-asian="Calibri" style:font-family-complex="Calibri" fo:background-color="transparent" fo:color="#111111"/>
    </style:style>
    <style:style style:name="T50" style:family="text">
      <style:text-properties fo:font-size="12.75pt" fo:font-weight="normal" fo:font-family="'Roboto, sans-serif'" style:font-family-asian="'Roboto, sans-serif'" style:font-family-complex="'Roboto, sans-serif'" fo:background-color="transparent" fo:color="#111111"/>
    </style:style>
    <style:style style:name="T51" style:family="text">
      <style:text-properties fo:font-size="12.75pt" fo:font-weight="normal" fo:font-family="Calibri" style:font-family-asian="Calibri" style:font-family-complex="Calibri" fo:background-color="transparent" fo:color="#111111"/>
    </style:style>
    <style:style style:name="T52" style:family="text">
      <style:text-properties fo:font-size="12.75pt" fo:font-weight="normal" fo:font-family="'Roboto, sans-serif'" style:font-family-asian="'Roboto, sans-serif'" style:font-family-complex="'Roboto, sans-serif'" fo:background-color="transparent" fo:color="#111111"/>
    </style:style>
    <style:style style:name="T53" style:family="text">
      <style:text-properties fo:font-size="12.75pt" fo:font-weight="normal" fo:font-family="Calibri" style:font-family-asian="Calibri" style:font-family-complex="Calibri" fo:background-color="transparent" fo:color="#111111"/>
    </style:style>
    <style:style style:name="T54" style:family="text">
      <style:text-properties fo:font-size="12.75pt" fo:font-weight="normal" fo:font-family="'Roboto, sans-serif'" style:font-family-asian="'Roboto, sans-serif'" style:font-family-complex="'Roboto, sans-serif'" fo:background-color="transparent" fo:color="#111111"/>
    </style:style>
    <style:style style:name="T55" style:family="text">
      <style:text-properties fo:font-size="12.75pt" fo:font-weight="normal" fo:font-family="Calibri" style:font-family-asian="Calibri" style:font-family-complex="Calibri" fo:background-color="transparent" fo:color="#111111"/>
    </style:style>
    <style:style style:name="T56" style:family="text">
      <style:text-properties fo:font-size="12.75pt" fo:font-weight="normal" fo:font-family="'Roboto, sans-serif'" style:font-family-asian="'Roboto, sans-serif'" style:font-family-complex="'Roboto, sans-serif'" fo:background-color="transparent" fo:color="#111111"/>
    </style:style>
    <style:style style:name="T57" style:family="text">
      <style:text-properties fo:font-size="12.75pt" fo:font-weight="normal" fo:font-family="Calibri" style:font-family-asian="Calibri" style:font-family-complex="Calibri" fo:background-color="transparent" fo:color="#111111"/>
    </style:style>
    <style:style style:name="T58" style:family="text">
      <style:text-properties fo:font-size="12.75pt" fo:font-weight="normal" fo:font-family="'Roboto, sans-serif'" style:font-family-asian="'Roboto, sans-serif'" style:font-family-complex="'Roboto, sans-serif'" fo:background-color="transparent" fo:color="#111111"/>
    </style:style>
    <style:style style:name="T59" style:family="text">
      <style:text-properties fo:font-size="12.75pt" fo:font-weight="normal" fo:font-family="Calibri" style:font-family-asian="Calibri" style:font-family-complex="Calibri" fo:background-color="transparent" fo:color="#111111"/>
    </style:style>
    <style:style style:name="T60" style:family="text">
      <style:text-properties fo:font-size="12.75pt" fo:font-weight="normal" fo:font-family="'Roboto, sans-serif'" style:font-family-asian="'Roboto, sans-serif'" style:font-family-complex="'Roboto, sans-serif'" fo:background-color="transparent" fo:color="#111111"/>
    </style:style>
    <style:style style:name="T61" style:family="text">
      <style:text-properties fo:font-size="12.75pt" fo:font-weight="normal" fo:font-family="Calibri" style:font-family-asian="Calibri" style:font-family-complex="Calibri" fo:background-color="transparent" fo:color="#111111"/>
    </style:style>
    <style:style style:name="T62" style:family="text">
      <style:text-properties fo:font-size="12.75pt" fo:font-weight="normal" fo:font-family="'Roboto, sans-serif'" style:font-family-asian="'Roboto, sans-serif'" style:font-family-complex="'Roboto, sans-serif'" fo:background-color="transparent" fo:color="#111111"/>
    </style:style>
    <style:style style:name="T63" style:family="text">
      <style:text-properties fo:font-size="12.75pt" fo:font-weight="normal" fo:font-family="Calibri" style:font-family-asian="Calibri" style:font-family-complex="Calibri" fo:background-color="transparent" fo:color="#111111"/>
    </style:style>
    <style:style style:name="T64" style:family="text">
      <style:text-properties fo:font-size="12.75pt" fo:font-weight="normal" fo:font-family="'Roboto, sans-serif'" style:font-family-asian="'Roboto, sans-serif'" style:font-family-complex="'Roboto, sans-serif'" fo:background-color="transparent" fo:color="#111111"/>
    </style:style>
    <style:style style:name="T65" style:family="text">
      <style:text-properties fo:font-size="12.75pt" fo:font-weight="normal" fo:font-family="Calibri" style:font-family-asian="Calibri" style:font-family-complex="Calibri" fo:background-color="transparent" fo:color="#111111"/>
    </style:style>
    <style:style style:name="T66" style:family="text">
      <style:text-properties fo:font-size="12.75pt" fo:font-weight="normal" fo:font-family="'Roboto, sans-serif'" style:font-family-asian="'Roboto, sans-serif'" style:font-family-complex="'Roboto, sans-serif'" fo:background-color="transparent" fo:color="#111111"/>
    </style:style>
    <style:style style:name="T67" style:family="text">
      <style:text-properties fo:font-size="12.75pt" fo:font-weight="normal" fo:font-family="Calibri" style:font-family-asian="Calibri" style:font-family-complex="Calibri" fo:background-color="transparent" fo:color="#111111"/>
    </style:style>
    <style:style style:name="T68" style:family="text">
      <style:text-properties fo:font-size="12.75pt" fo:font-weight="normal" fo:font-family="'Roboto, sans-serif'" style:font-family-asian="'Roboto, sans-serif'" style:font-family-complex="'Roboto, sans-serif'" fo:background-color="transparent" fo:color="#111111"/>
    </style:style>
    <style:style style:name="T69" style:family="text">
      <style:text-properties fo:font-size="12.75pt" fo:font-weight="normal" fo:font-family="Calibri" style:font-family-asian="Calibri" style:font-family-complex="Calibri" fo:background-color="transparent" fo:color="#111111"/>
    </style:style>
    <style:style style:name="T70" style:family="text">
      <style:text-properties fo:font-size="12.75pt" fo:font-weight="normal" fo:font-family="'Roboto, sans-serif'" style:font-family-asian="'Roboto, sans-serif'" style:font-family-complex="'Roboto, sans-serif'" fo:background-color="transparent" fo:color="#111111"/>
    </style:style>
    <style:style style:name="T71" style:family="text">
      <style:text-properties fo:font-size="12.75pt" fo:font-weight="normal" fo:font-family="Calibri" style:font-family-asian="Calibri" style:font-family-complex="Calibri" fo:background-color="transparent" fo:color="#111111"/>
    </style:style>
    <style:style style:name="T72" style:family="text">
      <style:text-properties fo:font-size="12.75pt" fo:font-weight="normal" fo:font-family="'Roboto, sans-serif'" style:font-family-asian="'Roboto, sans-serif'" style:font-family-complex="'Roboto, sans-serif'" fo:background-color="transparent" fo:color="#111111"/>
    </style:style>
    <style:style style:name="T73" style:family="text">
      <style:text-properties fo:font-size="12.75pt" fo:font-weight="normal" fo:font-family="Calibri" style:font-family-asian="Calibri" style:font-family-complex="Calibri" fo:background-color="transparent" fo:color="#111111"/>
    </style:style>
    <style:style style:name="T74" style:family="text">
      <style:text-properties fo:font-size="12.75pt" fo:font-weight="normal" fo:font-family="'Roboto, sans-serif'" style:font-family-asian="'Roboto, sans-serif'" style:font-family-complex="'Roboto, sans-serif'" fo:background-color="transparent" fo:color="#111111"/>
    </style:style>
    <style:style style:name="T75" style:family="text">
      <style:text-properties fo:font-size="12.75pt" fo:font-weight="normal" fo:font-family="Calibri" style:font-family-asian="Calibri" style:font-family-complex="Calibri" fo:background-color="transparent" fo:color="#111111"/>
    </style:style>
    <style:style style:name="T76" style:family="text">
      <style:text-properties fo:font-size="12.75pt" fo:font-weight="normal" fo:font-family="'Roboto, sans-serif'" style:font-family-asian="'Roboto, sans-serif'" style:font-family-complex="'Roboto, sans-serif'" fo:background-color="transparent" fo:color="#111111"/>
    </style:style>
    <style:style style:name="T77" style:family="text">
      <style:text-properties fo:font-size="12.75pt" fo:font-weight="normal" fo:font-family="Calibri" style:font-family-asian="Calibri" style:font-family-complex="Calibri" fo:background-color="transparent" fo:color="#111111"/>
    </style:style>
    <style:style style:name="T78" style:family="text">
      <style:text-properties fo:font-size="12.75pt" fo:font-weight="normal" fo:font-family="'Roboto, sans-serif'" style:font-family-asian="'Roboto, sans-serif'" style:font-family-complex="'Roboto, sans-serif'" fo:background-color="transparent" fo:color="#111111"/>
    </style:style>
    <style:style style:name="T79" style:family="text">
      <style:text-properties fo:font-size="12.75pt" fo:font-weight="normal" fo:font-family="Calibri" style:font-family-asian="Calibri" style:font-family-complex="Calibri" fo:background-color="transparent" fo:color="#111111"/>
    </style:style>
    <style:style style:name="T80" style:family="text">
      <style:text-properties fo:font-size="12.75pt" fo:font-weight="normal" fo:font-family="'Roboto, sans-serif'" style:font-family-asian="'Roboto, sans-serif'" style:font-family-complex="'Roboto, sans-serif'" fo:background-color="transparent" fo:color="#111111"/>
    </style:style>
    <style:style style:name="T81" style:family="text">
      <style:text-properties fo:font-size="12.75pt" fo:font-weight="normal" fo:font-family="Calibri" style:font-family-asian="Calibri" style:font-family-complex="Calibri" fo:background-color="transparent" fo:color="#111111"/>
    </style:style>
    <style:style style:name="T82" style:family="text">
      <style:text-properties fo:font-size="12.75pt" fo:font-weight="normal" fo:font-family="'Roboto, sans-serif'" style:font-family-asian="'Roboto, sans-serif'" style:font-family-complex="'Roboto, sans-serif'" fo:background-color="transparent" fo:color="#111111"/>
    </style:style>
    <style:style style:name="T83" style:family="text">
      <style:text-properties fo:font-size="12.75pt" fo:font-weight="normal" fo:font-family="Calibri" style:font-family-asian="Calibri" style:font-family-complex="Calibri" fo:background-color="transparent" fo:color="#111111"/>
    </style:style>
    <style:style style:name="T84" style:family="text">
      <style:text-properties fo:font-size="12.75pt" fo:font-weight="normal" fo:font-family="'Roboto, sans-serif'" style:font-family-asian="'Roboto, sans-serif'" style:font-family-complex="'Roboto, sans-serif'" fo:background-color="transparent" fo:color="#111111"/>
    </style:style>
    <style:style style:name="T85" style:family="text">
      <style:text-properties fo:font-size="12.75pt" fo:font-weight="normal" fo:font-family="Calibri" style:font-family-asian="Calibri" style:font-family-complex="Calibri" fo:background-color="transparent" fo:color="#111111"/>
    </style:style>
    <style:style style:name="T86" style:family="text">
      <style:text-properties fo:font-size="12.75pt" fo:font-weight="normal" fo:font-family="'Roboto, sans-serif'" style:font-family-asian="'Roboto, sans-serif'" style:font-family-complex="'Roboto, sans-serif'" fo:background-color="transparent" fo:color="#111111"/>
    </style:style>
    <style:style style:name="T87" style:family="text">
      <style:text-properties fo:font-size="12.75pt" fo:font-weight="normal" fo:font-family="Calibri" style:font-family-asian="Calibri" style:font-family-complex="Calibri" fo:background-color="transparent" fo:color="#111111"/>
    </style:style>
    <style:style style:name="T88" style:family="text">
      <style:text-properties fo:font-size="12.75pt" fo:font-weight="normal" fo:font-family="'Roboto, sans-serif'" style:font-family-asian="'Roboto, sans-serif'" style:font-family-complex="'Roboto, sans-serif'" fo:background-color="transparent" fo:color="#111111"/>
    </style:style>
    <style:style style:name="T89" style:family="text">
      <style:text-properties fo:font-size="12.75pt" fo:font-weight="normal" fo:font-family="Calibri" style:font-family-asian="Calibri" style:font-family-complex="Calibri" fo:background-color="transparent" fo:color="#111111"/>
    </style:style>
    <style:style style:name="T90" style:family="text">
      <style:text-properties fo:font-size="12.75pt" fo:font-weight="normal" fo:font-family="'Roboto, sans-serif'" style:font-family-asian="'Roboto, sans-serif'" style:font-family-complex="'Roboto, sans-serif'" fo:background-color="transparent" fo:color="#111111"/>
    </style:style>
    <style:style style:name="T91" style:family="text">
      <style:text-properties fo:font-size="12.75pt" fo:font-weight="normal" fo:font-family="Calibri" style:font-family-asian="Calibri" style:font-family-complex="Calibri" fo:background-color="transparent" fo:color="#111111"/>
    </style:style>
    <style:style style:name="T92" style:family="text">
      <style:text-properties fo:font-size="12.75pt" fo:font-weight="normal" fo:font-family="'Roboto, sans-serif'" style:font-family-asian="'Roboto, sans-serif'" style:font-family-complex="'Roboto, sans-serif'" fo:background-color="transparent" fo:color="#111111"/>
    </style:style>
    <style:style style:name="T93" style:family="text">
      <style:text-properties fo:font-size="12.75pt" fo:font-weight="normal" fo:font-family="Calibri" style:font-family-asian="Calibri" style:font-family-complex="Calibri" fo:background-color="transparent" fo:color="#111111"/>
    </style:style>
    <style:style style:name="T94" style:family="text">
      <style:text-properties fo:font-size="12.75pt" fo:font-weight="normal" fo:font-family="'Roboto, sans-serif'" style:font-family-asian="'Roboto, sans-serif'" style:font-family-complex="'Roboto, sans-serif'" fo:background-color="transparent" fo:color="#111111"/>
    </style:style>
    <style:style style:name="T95" style:family="text">
      <style:text-properties fo:font-size="12.75pt" fo:font-weight="normal" fo:font-family="Calibri" style:font-family-asian="Calibri" style:font-family-complex="Calibri" fo:background-color="transparent" fo:color="#111111"/>
    </style:style>
    <style:style style:name="T96" style:family="text">
      <style:text-properties fo:font-size="12.75pt" fo:font-weight="normal" fo:font-family="'Roboto, sans-serif'" style:font-family-asian="'Roboto, sans-serif'" style:font-family-complex="'Roboto, sans-serif'" fo:background-color="transparent" fo:color="#111111"/>
    </style:style>
    <style:style style:name="T97" style:family="text">
      <style:text-properties fo:font-size="12.75pt" fo:font-weight="normal" fo:font-family="Calibri" style:font-family-asian="Calibri" style:font-family-complex="Calibri" fo:background-color="transparent" fo:color="#111111"/>
    </style:style>
    <style:style style:name="T98" style:family="text">
      <style:text-properties fo:font-size="12.75pt" fo:font-weight="normal" fo:font-family="'Roboto, sans-serif'" style:font-family-asian="'Roboto, sans-serif'" style:font-family-complex="'Roboto, sans-serif'" fo:background-color="transparent" fo:color="#111111"/>
    </style:style>
    <style:style style:name="T99" style:family="text">
      <style:text-properties fo:font-size="12.75pt" fo:font-weight="normal" fo:font-family="Calibri" style:font-family-asian="Calibri" style:font-family-complex="Calibri" fo:background-color="transparent" fo:color="#111111"/>
    </style:style>
    <style:style style:name="T100" style:family="text">
      <style:text-properties fo:font-size="12.75pt" fo:font-weight="normal" fo:font-family="'Roboto, sans-serif'" style:font-family-asian="'Roboto, sans-serif'" style:font-family-complex="'Roboto, sans-serif'" fo:background-color="transparent" fo:color="#111111"/>
    </style:style>
    <style:style style:name="T101" style:family="text">
      <style:text-properties fo:font-size="12.75pt" fo:font-weight="normal" fo:font-family="Calibri" style:font-family-asian="Calibri" style:font-family-complex="Calibri" fo:background-color="transparent" fo:color="#111111"/>
    </style:style>
    <style:style style:name="T102" style:family="text">
      <style:text-properties fo:font-size="12.75pt" fo:font-weight="normal" fo:font-family="'Roboto, sans-serif'" style:font-family-asian="'Roboto, sans-serif'" style:font-family-complex="'Roboto, sans-serif'" fo:background-color="transparent" fo:color="#111111"/>
    </style:style>
    <style:style style:name="T103" style:family="text">
      <style:text-properties fo:font-size="12.75pt" fo:font-weight="normal" fo:font-family="Calibri" style:font-family-asian="Calibri" style:font-family-complex="Calibri" fo:background-color="transparent" fo:color="#111111"/>
    </style:style>
    <style:style style:name="T104" style:family="text">
      <style:text-properties fo:font-size="12.75pt" fo:font-weight="normal" fo:font-family="'Roboto, sans-serif'" style:font-family-asian="'Roboto, sans-serif'" style:font-family-complex="'Roboto, sans-serif'" fo:background-color="transparent" fo:color="#111111"/>
    </style:style>
    <style:style style:name="T105" style:family="text">
      <style:text-properties fo:font-size="12.75pt" fo:font-weight="normal" fo:font-family="Calibri" style:font-family-asian="Calibri" style:font-family-complex="Calibri" fo:background-color="transparent" fo:color="#111111"/>
    </style:style>
    <style:style style:name="T106" style:family="text">
      <style:text-properties fo:font-size="12.75pt" fo:font-weight="normal" fo:font-family="'Roboto, sans-serif'" style:font-family-asian="'Roboto, sans-serif'" style:font-family-complex="'Roboto, sans-serif'" fo:background-color="transparent" fo:color="#111111"/>
    </style:style>
    <style:style style:name="T107" style:family="text">
      <style:text-properties fo:font-size="12.75pt" fo:font-weight="normal" fo:font-family="Calibri" style:font-family-asian="Calibri" style:font-family-complex="Calibri" fo:background-color="transparent" fo:color="#111111"/>
    </style:style>
    <style:style style:name="T108" style:family="text">
      <style:text-properties fo:font-size="12.75pt" fo:font-weight="normal" fo:font-family="'Roboto, sans-serif'" style:font-family-asian="'Roboto, sans-serif'" style:font-family-complex="'Roboto, sans-serif'" fo:background-color="transparent" fo:color="#111111"/>
    </style:style>
    <style:style style:name="T109" style:family="text">
      <style:text-properties fo:font-size="12.75pt" fo:font-weight="normal" fo:font-family="Calibri" style:font-family-asian="Calibri" style:font-family-complex="Calibri" fo:background-color="transparent" fo:color="#111111"/>
    </style:style>
    <style:style style:name="T110" style:family="text">
      <style:text-properties fo:font-size="12.75pt" fo:font-weight="normal" fo:font-family="'Roboto, sans-serif'" style:font-family-asian="'Roboto, sans-serif'" style:font-family-complex="'Roboto, sans-serif'" fo:background-color="transparent" fo:color="#111111"/>
    </style:style>
    <style:style style:name="T111" style:family="text">
      <style:text-properties fo:font-size="12.75pt" fo:font-weight="normal" fo:font-family="Calibri" style:font-family-asian="Calibri" style:font-family-complex="Calibri" fo:background-color="transparent" fo:color="#111111"/>
    </style:style>
    <style:style style:name="T112" style:family="text">
      <style:text-properties fo:font-size="12.75pt" fo:font-weight="normal" fo:font-family="'Roboto, sans-serif'" style:font-family-asian="'Roboto, sans-serif'" style:font-family-complex="'Roboto, sans-serif'" fo:background-color="transparent" fo:color="#111111"/>
    </style:style>
    <style:style style:name="T113" style:family="text">
      <style:text-properties fo:font-size="12.75pt" fo:font-weight="normal" fo:font-family="Calibri" style:font-family-asian="Calibri" style:font-family-complex="Calibri" fo:background-color="transparent" fo:color="#111111"/>
    </style:style>
    <style:style style:name="T114" style:family="text">
      <style:text-properties fo:font-size="12.75pt" fo:font-weight="normal" fo:font-family="'Roboto, sans-serif'" style:font-family-asian="'Roboto, sans-serif'" style:font-family-complex="'Roboto, sans-serif'" fo:background-color="transparent" fo:color="#111111"/>
    </style:style>
    <style:style style:name="T115" style:family="text">
      <style:text-properties fo:font-size="12.75pt" fo:font-weight="normal" fo:font-family="Calibri" style:font-family-asian="Calibri" style:font-family-complex="Calibri" fo:background-color="transparent" fo:color="#111111"/>
    </style:style>
    <style:style style:name="T116" style:family="text">
      <style:text-properties fo:font-size="12.75pt" fo:font-weight="normal" fo:font-family="'Roboto, sans-serif'" style:font-family-asian="'Roboto, sans-serif'" style:font-family-complex="'Roboto, sans-serif'" fo:background-color="transparent" fo:color="#111111"/>
    </style:style>
    <style:style style:name="T117" style:family="text">
      <style:text-properties fo:font-size="12.75pt" fo:font-weight="normal" fo:font-family="Calibri" style:font-family-asian="Calibri" style:font-family-complex="Calibri" fo:background-color="transparent" fo:color="#111111"/>
    </style:style>
    <style:style style:name="T118" style:family="text">
      <style:text-properties fo:font-size="12.75pt" fo:font-weight="normal" fo:font-family="'Roboto, sans-serif'" style:font-family-asian="'Roboto, sans-serif'" style:font-family-complex="'Roboto, sans-serif'" fo:background-color="transparent" fo:color="#111111"/>
    </style:style>
    <style:style style:name="T119" style:family="text">
      <style:text-properties fo:font-size="12.75pt" fo:font-weight="normal" fo:font-family="Calibri" style:font-family-asian="Calibri" style:font-family-complex="Calibri" fo:background-color="transparent" fo:color="#111111"/>
    </style:style>
    <style:style style:name="T120" style:family="text">
      <style:text-properties fo:font-size="12.75pt" fo:font-weight="normal" fo:font-family="'Roboto, sans-serif'" style:font-family-asian="'Roboto, sans-serif'" style:font-family-complex="'Roboto, sans-serif'" fo:background-color="transparent" fo:color="#111111"/>
    </style:style>
    <style:style style:name="T121" style:family="text">
      <style:text-properties fo:font-size="12.75pt" fo:font-weight="normal" fo:font-family="Calibri" style:font-family-asian="Calibri" style:font-family-complex="Calibri" fo:background-color="transparent" fo:color="#111111"/>
    </style:style>
    <style:style style:name="T122" style:family="text">
      <style:text-properties fo:font-size="12.75pt" fo:font-weight="normal" fo:font-family="'Roboto, sans-serif'" style:font-family-asian="'Roboto, sans-serif'" style:font-family-complex="'Roboto, sans-serif'" fo:background-color="transparent" fo:color="#111111"/>
    </style:style>
    <style:style style:name="T123" style:family="text">
      <style:text-properties fo:font-size="12.75pt" fo:font-weight="normal" fo:font-family="Calibri" style:font-family-asian="Calibri" style:font-family-complex="Calibri" fo:background-color="transparent" fo:color="#111111"/>
    </style:style>
    <style:style style:name="T124" style:family="text">
      <style:text-properties fo:font-size="12.75pt" fo:font-weight="normal" fo:font-family="'Roboto, sans-serif'" style:font-family-asian="'Roboto, sans-serif'" style:font-family-complex="'Roboto, sans-serif'" fo:background-color="transparent" fo:color="#111111"/>
    </style:style>
    <style:style style:name="T125" style:family="text">
      <style:text-properties fo:font-size="12.75pt" fo:font-weight="normal" fo:font-family="Calibri" style:font-family-asian="Calibri" style:font-family-complex="Calibri" fo:background-color="transparent" fo:color="#111111"/>
    </style:style>
    <style:style style:name="T126" style:family="text">
      <style:text-properties fo:font-size="12.75pt" fo:font-weight="normal" fo:font-family="'Roboto, sans-serif'" style:font-family-asian="'Roboto, sans-serif'" style:font-family-complex="'Roboto, sans-serif'" fo:background-color="transparent" fo:color="#111111"/>
    </style:style>
    <style:style style:name="T127" style:family="text">
      <style:text-properties fo:font-size="12.75pt" fo:font-weight="normal" fo:font-family="Calibri" style:font-family-asian="Calibri" style:font-family-complex="Calibri" fo:background-color="transparent" fo:color="#111111"/>
    </style:style>
    <style:style style:name="T128" style:family="text">
      <style:text-properties fo:font-size="12.75pt" fo:font-weight="normal" fo:font-family="'Roboto, sans-serif'" style:font-family-asian="'Roboto, sans-serif'" style:font-family-complex="'Roboto, sans-serif'" fo:background-color="transparent" fo:color="#111111"/>
    </style:style>
    <style:style style:name="T129" style:family="text">
      <style:text-properties fo:font-size="12.75pt" fo:font-weight="normal" fo:font-family="Calibri" style:font-family-asian="Calibri" style:font-family-complex="Calibri" fo:background-color="transparent" fo:color="#111111"/>
    </style:style>
    <style:style style:name="T130" style:family="text">
      <style:text-properties fo:font-size="12.75pt" fo:font-weight="normal" fo:font-family="'Roboto, sans-serif'" style:font-family-asian="'Roboto, sans-serif'" style:font-family-complex="'Roboto, sans-serif'" fo:background-color="transparent" fo:color="#111111"/>
    </style:style>
    <style:style style:name="T131" style:family="text">
      <style:text-properties fo:font-size="12.75pt" fo:font-weight="normal" fo:font-family="Calibri" style:font-family-asian="Calibri" style:font-family-complex="Calibri" fo:background-color="transparent" fo:color="#111111"/>
    </style:style>
    <style:style style:name="T132" style:family="text">
      <style:text-properties fo:font-size="12.75pt" fo:font-weight="normal" fo:font-family="'Roboto, sans-serif'" style:font-family-asian="'Roboto, sans-serif'" style:font-family-complex="'Roboto, sans-serif'" fo:background-color="transparent" fo:color="#111111"/>
    </style:style>
    <style:style style:name="T133" style:family="text">
      <style:text-properties fo:font-size="12.75pt" fo:font-weight="normal" fo:font-family="Calibri" style:font-family-asian="Calibri" style:font-family-complex="Calibri" fo:background-color="transparent" fo:color="#111111"/>
    </style:style>
    <style:style style:name="T134" style:family="text">
      <style:text-properties fo:font-size="12.75pt" fo:font-weight="normal" fo:font-family="'Roboto, sans-serif'" style:font-family-asian="'Roboto, sans-serif'" style:font-family-complex="'Roboto, sans-serif'" fo:background-color="transparent" fo:color="#111111"/>
    </style:style>
    <style:style style:name="T135" style:family="text">
      <style:text-properties fo:font-size="12.75pt" fo:font-weight="normal" fo:font-family="Calibri" style:font-family-asian="Calibri" style:font-family-complex="Calibri" fo:background-color="transparent" fo:color="#111111"/>
    </style:style>
    <style:style style:name="T136" style:family="text">
      <style:text-properties fo:font-size="12.75pt" fo:font-weight="normal" fo:font-family="'Roboto, sans-serif'" style:font-family-asian="'Roboto, sans-serif'" style:font-family-complex="'Roboto, sans-serif'" fo:background-color="transparent" fo:color="#111111"/>
    </style:style>
    <style:style style:name="T137" style:family="text">
      <style:text-properties fo:font-size="12.75pt" fo:font-weight="normal" fo:font-family="Calibri" style:font-family-asian="Calibri" style:font-family-complex="Calibri" fo:background-color="transparent" fo:color="#111111"/>
    </style:style>
    <style:style style:name="T138" style:family="text">
      <style:text-properties fo:font-size="12.75pt" fo:font-weight="normal" fo:font-family="'Roboto, sans-serif'" style:font-family-asian="'Roboto, sans-serif'" style:font-family-complex="'Roboto, sans-serif'" fo:background-color="transparent" fo:color="#111111"/>
    </style:style>
    <style:style style:name="T139" style:family="text">
      <style:text-properties fo:font-size="12.75pt" fo:font-weight="normal" fo:font-family="Calibri" style:font-family-asian="Calibri" style:font-family-complex="Calibri" fo:background-color="transparent" fo:color="#111111"/>
    </style:style>
    <style:style style:name="T140" style:family="text">
      <style:text-properties fo:font-size="12.75pt" fo:font-weight="normal" fo:font-family="'Roboto, sans-serif'" style:font-family-asian="'Roboto, sans-serif'" style:font-family-complex="'Roboto, sans-serif'" fo:background-color="transparent" fo:color="#111111"/>
    </style:style>
    <style:style style:name="T141" style:family="text">
      <style:text-properties fo:font-size="12.75pt" fo:font-weight="normal" fo:font-family="Calibri" style:font-family-asian="Calibri" style:font-family-complex="Calibri" fo:background-color="transparent" fo:color="#111111"/>
    </style:style>
    <style:style style:name="T142" style:family="text">
      <style:text-properties fo:font-size="12.75pt" fo:font-weight="normal" fo:font-family="'Roboto, sans-serif'" style:font-family-asian="'Roboto, sans-serif'" style:font-family-complex="'Roboto, sans-serif'" fo:background-color="transparent" fo:color="#111111"/>
    </style:style>
    <style:style style:name="T143" style:family="text">
      <style:text-properties fo:font-size="12.75pt" fo:font-weight="normal" fo:font-family="Calibri" style:font-family-asian="Calibri" style:font-family-complex="Calibri" fo:background-color="transparent" fo:color="#111111"/>
    </style:style>
    <style:style style:name="T144" style:family="text">
      <style:text-properties fo:font-size="12.75pt" fo:font-weight="normal" fo:font-family="'Roboto, sans-serif'" style:font-family-asian="'Roboto, sans-serif'" style:font-family-complex="'Roboto, sans-serif'" fo:background-color="transparent" fo:color="#111111"/>
    </style:style>
    <style:style style:name="T145" style:family="text">
      <style:text-properties fo:font-size="12.75pt" fo:font-weight="normal" fo:font-family="Calibri" style:font-family-asian="Calibri" style:font-family-complex="Calibri" fo:background-color="transparent" fo:color="#111111"/>
    </style:style>
    <style:style style:name="T146" style:family="text">
      <style:text-properties fo:font-size="12.75pt" fo:font-weight="normal" fo:font-family="'Roboto, sans-serif'" style:font-family-asian="'Roboto, sans-serif'" style:font-family-complex="'Roboto, sans-serif'" fo:background-color="transparent" fo:color="#111111"/>
    </style:style>
    <style:style style:name="T147" style:family="text">
      <style:text-properties fo:font-size="12.75pt" fo:font-weight="normal" fo:font-family="Calibri" style:font-family-asian="Calibri" style:font-family-complex="Calibri" fo:background-color="transparent" fo:color="#111111"/>
    </style:style>
    <style:style style:name="T148" style:family="text">
      <style:text-properties fo:font-size="12.75pt" fo:font-weight="normal" fo:font-family="'Roboto, sans-serif'" style:font-family-asian="'Roboto, sans-serif'" style:font-family-complex="'Roboto, sans-serif'" fo:background-color="transparent" fo:color="#111111"/>
    </style:style>
    <style:style style:name="T149" style:family="text">
      <style:text-properties fo:font-size="12.75pt" fo:font-weight="normal" fo:font-family="Calibri" style:font-family-asian="Calibri" style:font-family-complex="Calibri" fo:background-color="transparent" fo:color="#111111"/>
    </style:style>
    <style:style style:name="T150" style:family="text">
      <style:text-properties fo:font-size="12.75pt" fo:font-weight="normal" fo:font-family="'Roboto, sans-serif'" style:font-family-asian="'Roboto, sans-serif'" style:font-family-complex="'Roboto, sans-serif'" fo:background-color="transparent" fo:color="#111111"/>
    </style:style>
    <style:style style:name="T151" style:family="text">
      <style:text-properties fo:font-size="12.75pt" fo:font-weight="normal" fo:font-family="Calibri" style:font-family-asian="Calibri" style:font-family-complex="Calibri" fo:background-color="transparent" fo:color="#111111"/>
    </style:style>
    <style:style style:name="T152" style:family="text">
      <style:text-properties fo:font-size="12.75pt" fo:font-weight="normal" fo:font-family="'Roboto, sans-serif'" style:font-family-asian="'Roboto, sans-serif'" style:font-family-complex="'Roboto, sans-serif'" fo:background-color="transparent" fo:color="#111111"/>
    </style:style>
    <style:style style:name="T15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111111"/>
    </style:style>
    <style:style style:name="T154" style:family="text">
      <style:text-properties fo:font-size="12.75pt" fo:font-weight="normal" fo:font-family="'Roboto, sans-serif'" style:font-family-asian="'Roboto, sans-serif'" style:font-family-complex="'Roboto, sans-serif'" fo:background-color="transparent" fo:color="#111111"/>
    </style:style>
    <style:style style:name="T155" style:family="text">
      <style:text-properties fo:font-size="12.75pt" fo:font-weight="normal" fo:font-family="Calibri" style:font-family-asian="Calibri" style:font-family-complex="Calibri" fo:background-color="transparent" fo:color="#111111"/>
    </style:style>
    <style:style style:name="T156" style:family="text">
      <style:text-properties fo:font-size="12.75pt" fo:font-weight="normal" fo:font-family="'Roboto, sans-serif'" style:font-family-asian="'Roboto, sans-serif'" style:font-family-complex="'Roboto, sans-serif'" fo:background-color="transparent" fo:color="#111111"/>
    </style:style>
    <style:style style:name="T157" style:family="text">
      <style:text-properties fo:font-size="12.75pt" fo:font-weight="normal" fo:font-family="Calibri" style:font-family-asian="Calibri" style:font-family-complex="Calibri" fo:background-color="transparent" fo:color="#111111"/>
    </style:style>
    <style:style style:name="T158" style:family="text">
      <style:text-properties fo:font-size="12.75pt" fo:font-weight="normal" fo:font-family="'Roboto, sans-serif'" style:font-family-asian="'Roboto, sans-serif'" style:font-family-complex="'Roboto, sans-serif'" fo:background-color="transparent" fo:color="#111111"/>
    </style:style>
    <style:style style:name="T159" style:family="text">
      <style:text-properties fo:font-size="12.75pt" fo:font-weight="normal" fo:font-family="Calibri" style:font-family-asian="Calibri" style:font-family-complex="Calibri" fo:background-color="transparent" fo:color="#111111"/>
    </style:style>
    <style:style style:name="T160" style:family="text">
      <style:text-properties fo:font-size="12.75pt" fo:font-weight="normal" fo:font-family="'Roboto, sans-serif'" style:font-family-asian="'Roboto, sans-serif'" style:font-family-complex="'Roboto, sans-serif'" fo:background-color="transparent" fo:color="#111111"/>
    </style:style>
    <style:style style:name="T161" style:family="text">
      <style:text-properties fo:font-size="12.75pt" fo:font-weight="normal" fo:font-family="Calibri" style:font-family-asian="Calibri" style:font-family-complex="Calibri" fo:background-color="transparent" fo:color="#111111"/>
    </style:style>
    <style:style style:name="T162" style:family="text">
      <style:text-properties fo:font-size="12.75pt" fo:font-weight="normal" fo:font-family="'Roboto, sans-serif'" style:font-family-asian="'Roboto, sans-serif'" style:font-family-complex="'Roboto, sans-serif'" fo:background-color="transparent" fo:color="#111111"/>
    </style:style>
    <style:style style:name="T163" style:family="text">
      <style:text-properties fo:font-size="12.75pt" fo:font-weight="normal" fo:font-family="Calibri" style:font-family-asian="Calibri" style:font-family-complex="Calibri" fo:background-color="transparent" fo:color="#111111"/>
    </style:style>
    <style:style style:name="T164" style:family="text">
      <style:text-properties fo:font-size="12.75pt" fo:font-weight="normal" fo:font-family="'Roboto, sans-serif'" style:font-family-asian="'Roboto, sans-serif'" style:font-family-complex="'Roboto, sans-serif'" fo:background-color="transparent" fo:color="#111111"/>
    </style:style>
    <style:style style:name="T165" style:family="text">
      <style:text-properties fo:font-size="12.75pt" fo:font-weight="normal" fo:font-family="Calibri" style:font-family-asian="Calibri" style:font-family-complex="Calibri" fo:background-color="transparent" fo:color="#111111"/>
    </style:style>
    <style:style style:name="T166" style:family="text">
      <style:text-properties fo:font-size="12.75pt" fo:font-weight="normal" fo:font-family="'Roboto, sans-serif'" style:font-family-asian="'Roboto, sans-serif'" style:font-family-complex="'Roboto, sans-serif'" fo:background-color="transparent" fo:color="#111111"/>
    </style:style>
    <style:style style:name="T167" style:family="text">
      <style:text-properties fo:font-size="12.75pt" fo:font-weight="normal" fo:font-family="Calibri" style:font-family-asian="Calibri" style:font-family-complex="Calibri" fo:background-color="transparent" fo:color="#111111"/>
    </style:style>
    <style:style style:name="T168" style:family="text">
      <style:text-properties fo:font-size="12.75pt" fo:font-weight="normal" fo:font-family="'Roboto, sans-serif'" style:font-family-asian="'Roboto, sans-serif'" style:font-family-complex="'Roboto, sans-serif'" fo:background-color="transparent" fo:color="#111111"/>
    </style:style>
    <style:style style:name="T169" style:family="text">
      <style:text-properties fo:font-size="12.75pt" fo:font-weight="normal" fo:font-family="Calibri" style:font-family-asian="Calibri" style:font-family-complex="Calibri" fo:background-color="transparent" fo:color="#111111"/>
    </style:style>
    <style:style style:name="T170" style:family="text">
      <style:text-properties fo:font-size="12.75pt" fo:font-weight="normal" fo:font-family="'Roboto, sans-serif'" style:font-family-asian="'Roboto, sans-serif'" style:font-family-complex="'Roboto, sans-serif'" fo:background-color="transparent" fo:color="#111111"/>
    </style:style>
    <style:style style:name="T171" style:family="text">
      <style:text-properties fo:font-size="12.75pt" fo:font-weight="normal" fo:font-family="Calibri" style:font-family-asian="Calibri" style:font-family-complex="Calibri" fo:background-color="transparent" fo:color="#111111"/>
    </style:style>
    <style:style style:name="T172" style:family="text">
      <style:text-properties fo:font-size="12.75pt" fo:font-weight="normal" fo:font-family="'Roboto, sans-serif'" style:font-family-asian="'Roboto, sans-serif'" style:font-family-complex="'Roboto, sans-serif'" fo:background-color="transparent" fo:color="#111111"/>
    </style:style>
    <style:style style:name="T173" style:family="text">
      <style:text-properties fo:font-size="12.75pt" fo:font-weight="normal" fo:font-family="Calibri" style:font-family-asian="Calibri" style:font-family-complex="Calibri" fo:background-color="transparent" fo:color="#111111"/>
    </style:style>
    <style:style style:name="T174" style:family="text">
      <style:text-properties fo:font-size="12.75pt" fo:font-weight="normal" fo:font-family="'Roboto, sans-serif'" style:font-family-asian="'Roboto, sans-serif'" style:font-family-complex="'Roboto, sans-serif'" fo:background-color="transparent" fo:color="#111111"/>
    </style:style>
    <style:style style:name="T175" style:family="text">
      <style:text-properties fo:font-size="12.75pt" fo:font-weight="normal" fo:font-family="Calibri" style:font-family-asian="Calibri" style:font-family-complex="Calibri" fo:background-color="transparent" fo:color="#111111"/>
    </style:style>
    <style:style style:name="T176" style:family="text">
      <style:text-properties fo:font-size="12.75pt" fo:font-weight="normal" fo:font-family="'Roboto, sans-serif'" style:font-family-asian="'Roboto, sans-serif'" style:font-family-complex="'Roboto, sans-serif'" fo:background-color="transparent" fo:color="#111111"/>
    </style:style>
    <style:style style:name="T177" style:family="text">
      <style:text-properties fo:font-size="12.75pt" fo:font-weight="normal" fo:font-family="Calibri" style:font-family-asian="Calibri" style:font-family-complex="Calibri" fo:background-color="transparent" fo:color="#111111"/>
    </style:style>
    <style:style style:name="T178" style:family="text">
      <style:text-properties fo:font-size="12.75pt" fo:font-weight="normal" fo:font-family="'Roboto, sans-serif'" style:font-family-asian="'Roboto, sans-serif'" style:font-family-complex="'Roboto, sans-serif'" fo:background-color="transparent" fo:color="#111111"/>
    </style:style>
    <style:style style:name="T179" style:family="text">
      <style:text-properties fo:font-size="12.75pt" fo:font-weight="normal" fo:font-family="Calibri" style:font-family-asian="Calibri" style:font-family-complex="Calibri" fo:background-color="transparent" fo:color="#111111"/>
    </style:style>
    <style:style style:name="T180" style:family="text">
      <style:text-properties fo:font-size="12.75pt" fo:font-weight="normal" fo:font-family="'Roboto, sans-serif'" style:font-family-asian="'Roboto, sans-serif'" style:font-family-complex="'Roboto, sans-serif'" fo:background-color="transparent" fo:color="#111111"/>
    </style:style>
    <style:style style:name="T181" style:family="text">
      <style:text-properties fo:font-size="12.75pt" fo:font-weight="normal" fo:font-family="Calibri" style:font-family-asian="Calibri" style:font-family-complex="Calibri" fo:background-color="transparent" fo:color="#111111"/>
    </style:style>
    <style:style style:name="T182" style:family="text">
      <style:text-properties fo:font-size="12.75pt" fo:font-weight="normal" fo:font-family="'Roboto, sans-serif'" style:font-family-asian="'Roboto, sans-serif'" style:font-family-complex="'Roboto, sans-serif'" fo:background-color="transparent" fo:color="#111111"/>
    </style:style>
    <style:style style:name="T183" style:family="text">
      <style:text-properties fo:font-size="12.75pt" fo:font-weight="normal" fo:font-family="Calibri" style:font-family-asian="Calibri" style:font-family-complex="Calibri" fo:background-color="transparent" fo:color="#111111"/>
    </style:style>
    <style:style style:name="T184" style:family="text">
      <style:text-properties fo:font-size="12.75pt" fo:font-weight="normal" fo:font-family="'Roboto, sans-serif'" style:font-family-asian="'Roboto, sans-serif'" style:font-family-complex="'Roboto, sans-serif'" fo:background-color="transparent" fo:color="#111111"/>
    </style:style>
    <style:style style:name="T185" style:family="text">
      <style:text-properties fo:font-size="12.75pt" fo:font-weight="normal" fo:font-family="Calibri" style:font-family-asian="Calibri" style:font-family-complex="Calibri" fo:background-color="transparent" fo:color="#111111"/>
    </style:style>
    <style:style style:name="T186" style:family="text">
      <style:text-properties fo:font-size="12.75pt" fo:font-weight="normal" fo:font-family="'Roboto, sans-serif'" style:font-family-asian="'Roboto, sans-serif'" style:font-family-complex="'Roboto, sans-serif'" fo:background-color="transparent" fo:color="#111111"/>
    </style:style>
    <style:style style:name="T187" style:family="text">
      <style:text-properties fo:font-size="12.75pt" fo:font-weight="normal" fo:font-family="Calibri" style:font-family-asian="Calibri" style:font-family-complex="Calibri" fo:background-color="transparent" fo:color="#111111"/>
    </style:style>
    <style:style style:name="T188" style:family="text">
      <style:text-properties fo:font-size="12.75pt" fo:font-weight="normal" fo:font-family="'Roboto, sans-serif'" style:font-family-asian="'Roboto, sans-serif'" style:font-family-complex="'Roboto, sans-serif'" fo:background-color="transparent" fo:color="#111111"/>
    </style:style>
    <style:style style:name="T189" style:family="text">
      <style:text-properties fo:font-size="12.75pt" fo:font-weight="normal" fo:font-family="Calibri" style:font-family-asian="Calibri" style:font-family-complex="Calibri" fo:background-color="transparent" fo:color="#111111"/>
    </style:style>
    <style:style style:name="T190" style:family="text">
      <style:text-properties fo:font-size="12.75pt" fo:font-weight="normal" fo:font-family="'Roboto, sans-serif'" style:font-family-asian="'Roboto, sans-serif'" style:font-family-complex="'Roboto, sans-serif'" fo:background-color="transparent" fo:color="#111111"/>
    </style:style>
    <style:style style:name="T191" style:family="text">
      <style:text-properties fo:font-size="12.75pt" fo:font-weight="normal" fo:font-family="Calibri" style:font-family-asian="Calibri" style:font-family-complex="Calibri" fo:background-color="transparent" fo:color="#111111"/>
    </style:style>
    <style:style style:name="T192" style:family="text">
      <style:text-properties fo:font-size="12.75pt" fo:font-weight="normal" fo:font-family="'Roboto, sans-serif'" style:font-family-asian="'Roboto, sans-serif'" style:font-family-complex="'Roboto, sans-serif'" fo:background-color="transparent" fo:color="#111111"/>
    </style:style>
    <style:style style:name="T193" style:family="text">
      <style:text-properties fo:font-size="12.75pt" fo:font-weight="normal" fo:font-family="Calibri" style:font-family-asian="Calibri" style:font-family-complex="Calibri" fo:background-color="transparent" fo:color="#111111"/>
    </style:style>
    <style:style style:name="T194" style:family="text">
      <style:text-properties fo:font-size="12.75pt" fo:font-weight="normal" fo:font-family="'Roboto, sans-serif'" style:font-family-asian="'Roboto, sans-serif'" style:font-family-complex="'Roboto, sans-serif'" fo:background-color="transparent" fo:color="#111111"/>
    </style:style>
    <style:style style:name="T195" style:family="text">
      <style:text-properties fo:font-size="12.75pt" fo:font-weight="normal" fo:font-family="Calibri" style:font-family-asian="Calibri" style:font-family-complex="Calibri" fo:background-color="transparent" fo:color="#111111"/>
    </style:style>
    <style:style style:name="T196" style:family="text">
      <style:text-properties fo:font-size="12.75pt" fo:font-weight="normal" fo:font-family="'Roboto, sans-serif'" style:font-family-asian="'Roboto, sans-serif'" style:font-family-complex="'Roboto, sans-serif'" fo:background-color="transparent" fo:color="#111111"/>
    </style:style>
    <style:style style:name="T197" style:family="text">
      <style:text-properties fo:font-size="12.75pt" fo:font-weight="normal" fo:font-family="Calibri" style:font-family-asian="Calibri" style:font-family-complex="Calibri" fo:background-color="transparent" fo:color="#111111"/>
    </style:style>
    <style:style style:name="T198" style:family="text">
      <style:text-properties fo:font-size="12.75pt" fo:font-weight="normal" fo:font-family="'Roboto, sans-serif'" style:font-family-asian="'Roboto, sans-serif'" style:font-family-complex="'Roboto, sans-serif'" fo:background-color="transparent" fo:color="#111111"/>
    </style:style>
    <style:style style:name="T199" style:family="text">
      <style:text-properties fo:font-size="12.75pt" fo:font-weight="normal" fo:font-family="Calibri" style:font-family-asian="Calibri" style:font-family-complex="Calibri" fo:background-color="transparent" fo:color="#111111"/>
    </style:style>
    <style:style style:name="T200" style:family="text">
      <style:text-properties fo:font-size="12.75pt" fo:font-weight="normal" fo:font-family="'Roboto, sans-serif'" style:font-family-asian="'Roboto, sans-serif'" style:font-family-complex="'Roboto, sans-serif'" fo:background-color="transparent" fo:color="#111111"/>
    </style:style>
    <style:style style:name="T201" style:family="text">
      <style:text-properties fo:font-size="12.75pt" fo:font-weight="normal" fo:font-family="Calibri" style:font-family-asian="Calibri" style:font-family-complex="Calibri" fo:background-color="transparent" fo:color="#111111"/>
    </style:style>
    <style:style style:name="T202" style:family="text">
      <style:text-properties fo:font-size="12.75pt" fo:font-weight="normal" fo:font-family="'Roboto, sans-serif'" style:font-family-asian="'Roboto, sans-serif'" style:font-family-complex="'Roboto, sans-serif'" fo:background-color="transparent" fo:color="#111111"/>
    </style:style>
    <style:style style:name="T203" style:family="text">
      <style:text-properties fo:font-size="12.75pt" fo:font-weight="normal" fo:font-family="Calibri" style:font-family-asian="Calibri" style:font-family-complex="Calibri" fo:background-color="transparent" fo:color="#111111"/>
    </style:style>
    <style:style style:name="T204" style:family="text">
      <style:text-properties fo:font-size="12.75pt" fo:font-weight="normal" fo:font-family="'Roboto, sans-serif'" style:font-family-asian="'Roboto, sans-serif'" style:font-family-complex="'Roboto, sans-serif'" fo:background-color="transparent" fo:color="#111111"/>
    </style:style>
    <style:style style:name="T205" style:family="text">
      <style:text-properties fo:font-size="12.75pt" fo:font-weight="normal" fo:font-family="Calibri" style:font-family-asian="Calibri" style:font-family-complex="Calibri" fo:background-color="transparent" fo:color="#111111"/>
    </style:style>
    <style:style style:name="T206" style:family="text">
      <style:text-properties fo:font-size="12.75pt" fo:font-weight="normal" fo:font-family="'Roboto, sans-serif'" style:font-family-asian="'Roboto, sans-serif'" style:font-family-complex="'Roboto, sans-serif'" fo:background-color="transparent" fo:color="#111111"/>
    </style:style>
    <style:style style:name="T207" style:family="text">
      <style:text-properties fo:font-size="12.75pt" fo:font-weight="normal" fo:font-family="Calibri" style:font-family-asian="Calibri" style:font-family-complex="Calibri" fo:background-color="transparent" fo:color="#111111"/>
    </style:style>
    <style:style style:name="T208" style:family="text">
      <style:text-properties fo:font-size="12.75pt" fo:font-weight="normal" fo:font-family="'Roboto, sans-serif'" style:font-family-asian="'Roboto, sans-serif'" style:font-family-complex="'Roboto, sans-serif'" fo:background-color="transparent" fo:color="#111111"/>
    </style:style>
    <style:style style:name="T209" style:family="text">
      <style:text-properties fo:font-size="12.75pt" fo:font-weight="normal" fo:font-family="Calibri" style:font-family-asian="Calibri" style:font-family-complex="Calibri" fo:background-color="transparent" fo:color="#111111"/>
    </style:style>
    <style:style style:name="T210" style:family="text">
      <style:text-properties fo:font-size="12.75pt" fo:font-weight="normal" fo:font-family="'Roboto, sans-serif'" style:font-family-asian="'Roboto, sans-serif'" style:font-family-complex="'Roboto, sans-serif'" fo:background-color="transparent" fo:color="#111111"/>
    </style:style>
    <style:style style:name="T211" style:family="text">
      <style:text-properties fo:font-size="12.75pt" fo:font-weight="normal" fo:font-family="Calibri" style:font-family-asian="Calibri" style:font-family-complex="Calibri" fo:background-color="transparent" fo:color="#111111"/>
    </style:style>
    <style:style style:name="T212" style:family="text">
      <style:text-properties fo:font-size="12.75pt" fo:font-weight="normal" fo:font-family="'Roboto, sans-serif'" style:font-family-asian="'Roboto, sans-serif'" style:font-family-complex="'Roboto, sans-serif'" fo:background-color="transparent" fo:color="#111111"/>
    </style:style>
    <style:style style:name="T213" style:family="text">
      <style:text-properties fo:font-size="12.75pt" fo:font-weight="normal" fo:font-family="Calibri" style:font-family-asian="Calibri" style:font-family-complex="Calibri" fo:background-color="transparent" fo:color="#111111"/>
    </style:style>
    <style:style style:name="T214" style:family="text">
      <style:text-properties fo:font-size="12.75pt" fo:font-weight="normal" fo:font-family="'Roboto, sans-serif'" style:font-family-asian="'Roboto, sans-serif'" style:font-family-complex="'Roboto, sans-serif'" fo:background-color="transparent" fo:color="#111111"/>
    </style:style>
    <style:style style:name="T215" style:family="text">
      <style:text-properties fo:font-size="12.75pt" fo:font-weight="normal" fo:font-family="Calibri" style:font-family-asian="Calibri" style:font-family-complex="Calibri" fo:background-color="transparent" fo:color="#111111"/>
    </style:style>
    <style:style style:name="T216" style:family="text">
      <style:text-properties fo:font-size="12.75pt" fo:font-weight="normal" fo:font-family="'Roboto, sans-serif'" style:font-family-asian="'Roboto, sans-serif'" style:font-family-complex="'Roboto, sans-serif'" fo:background-color="transparent" fo:color="#111111"/>
    </style:style>
    <style:style style:name="T217" style:family="text">
      <style:text-properties fo:font-size="12.75pt" fo:font-weight="normal" fo:font-family="Calibri" style:font-family-asian="Calibri" style:font-family-complex="Calibri" fo:background-color="transparent" fo:color="#111111"/>
    </style:style>
    <style:style style:name="T218" style:family="text">
      <style:text-properties fo:font-size="12.75pt" fo:font-weight="normal" fo:font-family="'Roboto, sans-serif'" style:font-family-asian="'Roboto, sans-serif'" style:font-family-complex="'Roboto, sans-serif'" fo:background-color="transparent" fo:color="#111111"/>
    </style:style>
    <style:style style:name="T219" style:family="text">
      <style:text-properties fo:font-size="12.75pt" fo:font-weight="normal" fo:font-family="Calibri" style:font-family-asian="Calibri" style:font-family-complex="Calibri" fo:background-color="transparent" fo:color="#111111"/>
    </style:style>
    <style:style style:name="T220" style:family="text">
      <style:text-properties fo:font-size="12.75pt" fo:font-weight="normal" fo:font-family="'Roboto, sans-serif'" style:font-family-asian="'Roboto, sans-serif'" style:font-family-complex="'Roboto, sans-serif'" fo:background-color="transparent" fo:color="#111111"/>
    </style:style>
    <style:style style:name="T221" style:family="text">
      <style:text-properties fo:font-size="12.75pt" fo:font-weight="normal" fo:font-family="Calibri" style:font-family-asian="Calibri" style:font-family-complex="Calibri" fo:background-color="transparent" fo:color="#111111"/>
    </style:style>
    <style:style style:name="T222" style:family="text">
      <style:text-properties fo:font-size="12.75pt" fo:font-weight="normal" fo:font-family="'Roboto, sans-serif'" style:font-family-asian="'Roboto, sans-serif'" style:font-family-complex="'Roboto, sans-serif'" fo:background-color="transparent" fo:color="#111111"/>
    </style:style>
    <style:style style:name="T223" style:family="text">
      <style:text-properties fo:font-size="12.75pt" fo:font-weight="normal" fo:font-family="Calibri" style:font-family-asian="Calibri" style:font-family-complex="Calibri" fo:background-color="transparent" fo:color="#111111"/>
    </style:style>
    <style:style style:name="T224" style:family="text">
      <style:text-properties fo:font-size="12.75pt" fo:font-weight="normal" fo:font-family="'Roboto, sans-serif'" style:font-family-asian="'Roboto, sans-serif'" style:font-family-complex="'Roboto, sans-serif'" fo:background-color="transparent" fo:color="#111111"/>
    </style:style>
    <style:style style:name="T225" style:family="text">
      <style:text-properties fo:font-size="12.75pt" fo:font-weight="normal" fo:font-family="Calibri" style:font-family-asian="Calibri" style:font-family-complex="Calibri" fo:background-color="transparent" fo:color="#111111"/>
    </style:style>
    <style:style style:name="T226" style:family="text">
      <style:text-properties fo:font-size="12.75pt" fo:font-weight="normal" fo:font-family="'Roboto, sans-serif'" style:font-family-asian="'Roboto, sans-serif'" style:font-family-complex="'Roboto, sans-serif'" fo:background-color="transparent" fo:color="#111111"/>
    </style:style>
    <style:style style:name="T227" style:family="text">
      <style:text-properties fo:font-size="12.75pt" fo:font-weight="normal" fo:font-family="Calibri" style:font-family-asian="Calibri" style:font-family-complex="Calibri" fo:background-color="transparent" fo:color="#111111"/>
    </style:style>
    <style:style style:name="T228" style:family="text">
      <style:text-properties fo:font-size="12.75pt" fo:font-weight="normal" fo:font-family="'Roboto, sans-serif'" style:font-family-asian="'Roboto, sans-serif'" style:font-family-complex="'Roboto, sans-serif'" fo:background-color="transparent" fo:color="#111111"/>
    </style:style>
    <style:style style:name="T229" style:family="text">
      <style:text-properties fo:font-size="12.75pt" fo:font-weight="normal" fo:font-family="Calibri" style:font-family-asian="Calibri" style:font-family-complex="Calibri" fo:background-color="transparent" fo:color="#111111"/>
    </style:style>
    <style:style style:name="T230" style:family="text">
      <style:text-properties fo:font-size="12.75pt" fo:font-weight="normal" fo:font-family="'Roboto, sans-serif'" style:font-family-asian="'Roboto, sans-serif'" style:font-family-complex="'Roboto, sans-serif'" fo:background-color="transparent" fo:color="#111111"/>
    </style:style>
    <style:style style:name="T23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111111"/>
    </style:style>
    <style:style style:name="T232" style:family="text">
      <style:text-properties fo:font-size="12.75pt" fo:font-weight="normal" fo:font-family="'Roboto, sans-serif'" style:font-family-asian="'Roboto, sans-serif'" style:font-family-complex="'Roboto, sans-serif'" fo:background-color="transparent" fo:color="#111111"/>
    </style:style>
    <style:style style:name="T233" style:family="text">
      <style:text-properties fo:font-size="12.75pt" fo:font-weight="normal" fo:font-family="Calibri" style:font-family-asian="Calibri" style:font-family-complex="Calibri" fo:background-color="transparent" fo:color="#111111"/>
    </style:style>
    <style:style style:name="T234" style:family="text">
      <style:text-properties fo:font-size="12.75pt" fo:font-weight="normal" fo:font-family="'Roboto, sans-serif'" style:font-family-asian="'Roboto, sans-serif'" style:font-family-complex="'Roboto, sans-serif'" fo:background-color="transparent" fo:color="#111111"/>
    </style:style>
    <style:style style:name="T235" style:family="text">
      <style:text-properties fo:font-size="12.75pt" fo:font-weight="normal" fo:font-family="Calibri" style:font-family-asian="Calibri" style:font-family-complex="Calibri" fo:background-color="transparent" fo:color="#111111"/>
    </style:style>
    <style:style style:name="T236" style:family="text">
      <style:text-properties fo:font-size="12.75pt" fo:font-weight="normal" fo:font-family="'Roboto, sans-serif'" style:font-family-asian="'Roboto, sans-serif'" style:font-family-complex="'Roboto, sans-serif'" fo:background-color="transparent" fo:color="#111111"/>
    </style:style>
    <style:style style:name="T237" style:family="text">
      <style:text-properties fo:font-size="12.75pt" fo:font-weight="normal" fo:font-family="Calibri" style:font-family-asian="Calibri" style:font-family-complex="Calibri" fo:background-color="transparent" fo:color="#111111"/>
    </style:style>
    <style:style style:name="T238" style:family="text">
      <style:text-properties fo:font-size="12.75pt" fo:font-weight="normal" fo:font-family="'Roboto, sans-serif'" style:font-family-asian="'Roboto, sans-serif'" style:font-family-complex="'Roboto, sans-serif'" fo:background-color="transparent" fo:color="#111111"/>
    </style:style>
    <style:style style:name="T239" style:family="text">
      <style:text-properties fo:font-size="12.75pt" fo:font-weight="normal" fo:font-family="Calibri" style:font-family-asian="Calibri" style:font-family-complex="Calibri" fo:background-color="transparent" fo:color="#111111"/>
    </style:style>
    <style:style style:name="T240" style:family="text">
      <style:text-properties fo:font-size="12.75pt" fo:font-weight="normal" fo:font-family="'Roboto, sans-serif'" style:font-family-asian="'Roboto, sans-serif'" style:font-family-complex="'Roboto, sans-serif'" fo:background-color="transparent" fo:color="#111111"/>
    </style:style>
    <style:style style:name="T241" style:family="text">
      <style:text-properties fo:font-size="12.75pt" fo:font-weight="normal" fo:font-family="Calibri" style:font-family-asian="Calibri" style:font-family-complex="Calibri" fo:background-color="transparent" fo:color="#111111"/>
    </style:style>
    <style:style style:name="T242" style:family="text">
      <style:text-properties fo:font-size="12.75pt" fo:font-weight="normal" fo:font-family="'Roboto, sans-serif'" style:font-family-asian="'Roboto, sans-serif'" style:font-family-complex="'Roboto, sans-serif'" fo:background-color="transparent" fo:color="#111111"/>
    </style:style>
    <style:style style:name="T243" style:family="text">
      <style:text-properties fo:font-size="12.75pt" fo:font-weight="normal" fo:font-family="Calibri" style:font-family-asian="Calibri" style:font-family-complex="Calibri" fo:background-color="transparent" fo:color="#111111"/>
    </style:style>
    <style:style style:name="T244" style:family="text">
      <style:text-properties fo:font-size="12.75pt" fo:font-weight="normal" fo:font-family="'Roboto, sans-serif'" style:font-family-asian="'Roboto, sans-serif'" style:font-family-complex="'Roboto, sans-serif'" fo:background-color="transparent" fo:color="#111111"/>
    </style:style>
    <style:style style:name="T245" style:family="text">
      <style:text-properties fo:font-size="12.75pt" fo:font-weight="normal" fo:font-family="Calibri" style:font-family-asian="Calibri" style:font-family-complex="Calibri" fo:background-color="transparent" fo:color="#111111"/>
    </style:style>
    <style:style style:name="T246" style:family="text">
      <style:text-properties fo:font-size="12.75pt" fo:font-weight="normal" fo:font-family="'Roboto, sans-serif'" style:font-family-asian="'Roboto, sans-serif'" style:font-family-complex="'Roboto, sans-serif'" fo:background-color="transparent" fo:color="#111111"/>
    </style:style>
    <style:style style:name="T247" style:family="text">
      <style:text-properties fo:font-size="12.75pt" fo:font-weight="normal" fo:font-family="Calibri" style:font-family-asian="Calibri" style:font-family-complex="Calibri" fo:background-color="transparent" fo:color="#111111"/>
    </style:style>
    <style:style style:name="T248" style:family="text">
      <style:text-properties fo:font-size="12.75pt" fo:font-weight="normal" fo:font-family="'Roboto, sans-serif'" style:font-family-asian="'Roboto, sans-serif'" style:font-family-complex="'Roboto, sans-serif'" fo:background-color="transparent" fo:color="#111111"/>
    </style:style>
    <style:style style:name="T249" style:family="text">
      <style:text-properties fo:font-size="12.75pt" fo:font-weight="normal" fo:font-family="Calibri" style:font-family-asian="Calibri" style:font-family-complex="Calibri" fo:background-color="transparent" fo:color="#111111"/>
    </style:style>
    <style:style style:name="T250" style:family="text">
      <style:text-properties fo:font-size="12.75pt" fo:font-weight="normal" fo:font-family="'Roboto, sans-serif'" style:font-family-asian="'Roboto, sans-serif'" style:font-family-complex="'Roboto, sans-serif'" fo:background-color="transparent" fo:color="#111111"/>
    </style:style>
    <style:style style:name="T251" style:family="text">
      <style:text-properties fo:font-size="12.75pt" fo:font-weight="normal" fo:font-family="Calibri" style:font-family-asian="Calibri" style:font-family-complex="Calibri" fo:background-color="transparent" fo:color="#111111"/>
    </style:style>
    <style:style style:name="T252" style:family="text">
      <style:text-properties fo:font-size="12.75pt" fo:font-weight="normal" fo:font-family="'Roboto, sans-serif'" style:font-family-asian="'Roboto, sans-serif'" style:font-family-complex="'Roboto, sans-serif'" fo:background-color="transparent" fo:color="#111111"/>
    </style:style>
    <style:style style:name="T253" style:family="text">
      <style:text-properties fo:font-size="12.75pt" fo:font-weight="normal" fo:font-family="Calibri" style:font-family-asian="Calibri" style:font-family-complex="Calibri" fo:background-color="transparent" fo:color="#111111"/>
    </style:style>
    <style:style style:name="T254" style:family="text">
      <style:text-properties fo:font-size="12.75pt" fo:font-weight="normal" fo:font-family="'Roboto, sans-serif'" style:font-family-asian="'Roboto, sans-serif'" style:font-family-complex="'Roboto, sans-serif'" fo:background-color="transparent" fo:color="#111111"/>
    </style:style>
    <style:style style:name="T255" style:family="text">
      <style:text-properties fo:font-size="12.75pt" fo:font-weight="normal" fo:font-family="Calibri" style:font-family-asian="Calibri" style:font-family-complex="Calibri" fo:background-color="transparent" fo:color="#111111"/>
    </style:style>
    <style:style style:name="T256" style:family="text">
      <style:text-properties fo:font-size="12.75pt" fo:font-weight="normal" fo:font-family="'Roboto, sans-serif'" style:font-family-asian="'Roboto, sans-serif'" style:font-family-complex="'Roboto, sans-serif'" fo:background-color="transparent" fo:color="#111111"/>
    </style:style>
    <style:style style:name="T257" style:family="text">
      <style:text-properties fo:font-size="12.75pt" fo:font-weight="normal" fo:font-family="Calibri" style:font-family-asian="Calibri" style:font-family-complex="Calibri" fo:background-color="transparent" fo:color="#111111"/>
    </style:style>
    <style:style style:name="T258" style:family="text">
      <style:text-properties fo:font-size="12.75pt" fo:font-weight="normal" fo:font-family="'Roboto, sans-serif'" style:font-family-asian="'Roboto, sans-serif'" style:font-family-complex="'Roboto, sans-serif'" fo:background-color="transparent" fo:color="#111111"/>
    </style:style>
    <style:style style:name="T259" style:family="text">
      <style:text-properties fo:font-size="12.75pt" fo:font-weight="normal" fo:font-family="Calibri" style:font-family-asian="Calibri" style:font-family-complex="Calibri" fo:background-color="transparent" fo:color="#111111"/>
    </style:style>
    <style:style style:name="T260" style:family="text">
      <style:text-properties fo:font-size="12.75pt" fo:font-weight="normal" fo:font-family="'Roboto, sans-serif'" style:font-family-asian="'Roboto, sans-serif'" style:font-family-complex="'Roboto, sans-serif'" fo:background-color="transparent" fo:color="#111111"/>
    </style:style>
    <style:style style:name="T261" style:family="text">
      <style:text-properties fo:font-size="12.75pt" fo:font-weight="normal" fo:font-family="Calibri" style:font-family-asian="Calibri" style:font-family-complex="Calibri" fo:background-color="transparent" fo:color="#111111"/>
    </style:style>
    <style:style style:name="T262" style:family="text">
      <style:text-properties fo:font-size="12.75pt" fo:font-weight="normal" fo:font-family="'Roboto, sans-serif'" style:font-family-asian="'Roboto, sans-serif'" style:font-family-complex="'Roboto, sans-serif'" fo:background-color="transparent" fo:color="#111111"/>
    </style:style>
    <style:style style:name="T263" style:family="text">
      <style:text-properties fo:font-size="12.75pt" fo:font-weight="normal" fo:font-family="Calibri" style:font-family-asian="Calibri" style:font-family-complex="Calibri" fo:background-color="transparent" fo:color="#111111"/>
    </style:style>
    <style:style style:name="T264" style:family="text">
      <style:text-properties fo:font-size="12.75pt" fo:font-weight="normal" fo:font-family="'Roboto, sans-serif'" style:font-family-asian="'Roboto, sans-serif'" style:font-family-complex="'Roboto, sans-serif'" fo:background-color="transparent" fo:color="#111111"/>
    </style:style>
    <style:style style:name="T265" style:family="text">
      <style:text-properties fo:font-size="12.75pt" fo:font-weight="normal" fo:font-family="Calibri" style:font-family-asian="Calibri" style:font-family-complex="Calibri" fo:background-color="transparent" fo:color="#111111"/>
    </style:style>
    <style:style style:name="T266" style:family="text">
      <style:text-properties fo:font-size="12.75pt" fo:font-weight="normal" fo:font-family="'Roboto, sans-serif'" style:font-family-asian="'Roboto, sans-serif'" style:font-family-complex="'Roboto, sans-serif'" fo:background-color="transparent" fo:color="#111111"/>
    </style:style>
    <style:style style:name="T267" style:family="text">
      <style:text-properties fo:font-size="12.75pt" fo:font-weight="normal" fo:font-family="Calibri" style:font-family-asian="Calibri" style:font-family-complex="Calibri" fo:background-color="transparent" fo:color="#111111"/>
    </style:style>
    <style:style style:name="T268" style:family="text">
      <style:text-properties fo:font-size="12.75pt" fo:font-weight="normal" fo:font-family="'Roboto, sans-serif'" style:font-family-asian="'Roboto, sans-serif'" style:font-family-complex="'Roboto, sans-serif'" fo:background-color="transparent" fo:color="#111111"/>
    </style:style>
    <style:style style:name="T269" style:family="text">
      <style:text-properties fo:font-size="12.75pt" fo:font-weight="normal" fo:font-family="Calibri" style:font-family-asian="Calibri" style:font-family-complex="Calibri" fo:background-color="transparent" fo:color="#111111"/>
    </style:style>
    <style:style style:name="T270" style:family="text">
      <style:text-properties fo:font-size="12.75pt" fo:font-weight="normal" fo:font-family="'Roboto, sans-serif'" style:font-family-asian="'Roboto, sans-serif'" style:font-family-complex="'Roboto, sans-serif'" fo:background-color="transparent" fo:color="#111111"/>
    </style:style>
    <style:style style:name="T271" style:family="text">
      <style:text-properties fo:font-size="12.75pt" fo:font-weight="normal" fo:font-family="Calibri" style:font-family-asian="Calibri" style:font-family-complex="Calibri" fo:background-color="transparent" fo:color="#111111"/>
    </style:style>
    <style:style style:name="T272" style:family="text">
      <style:text-properties fo:font-size="12.75pt" fo:font-weight="normal" fo:font-family="'Roboto, sans-serif'" style:font-family-asian="'Roboto, sans-serif'" style:font-family-complex="'Roboto, sans-serif'" fo:background-color="transparent" fo:color="#111111"/>
    </style:style>
    <style:style style:name="T273" style:family="text">
      <style:text-properties fo:font-size="12.75pt" fo:font-weight="normal" fo:font-family="Calibri" style:font-family-asian="Calibri" style:font-family-complex="Calibri" fo:background-color="transparent" fo:color="#111111"/>
    </style:style>
    <style:style style:name="T274" style:family="text">
      <style:text-properties fo:font-size="12.75pt" fo:font-weight="normal" fo:font-family="'Roboto, sans-serif'" style:font-family-asian="'Roboto, sans-serif'" style:font-family-complex="'Roboto, sans-serif'" fo:background-color="transparent" fo:color="#111111"/>
    </style:style>
    <style:style style:name="T275" style:family="text">
      <style:text-properties fo:font-size="12.75pt" fo:font-weight="normal" fo:font-family="Calibri" style:font-family-asian="Calibri" style:font-family-complex="Calibri" fo:background-color="transparent" fo:color="#111111"/>
    </style:style>
    <style:style style:name="T276" style:family="text">
      <style:text-properties fo:font-size="12.75pt" fo:font-weight="normal" fo:font-family="'Roboto, sans-serif'" style:font-family-asian="'Roboto, sans-serif'" style:font-family-complex="'Roboto, sans-serif'" fo:background-color="transparent" fo:color="#111111"/>
    </style:style>
    <style:style style:name="T277" style:family="text">
      <style:text-properties fo:font-size="12.75pt" fo:font-weight="normal" fo:font-family="Calibri" style:font-family-asian="Calibri" style:font-family-complex="Calibri" fo:background-color="transparent" fo:color="#111111"/>
    </style:style>
    <style:style style:name="T278" style:family="text">
      <style:text-properties fo:font-size="12.75pt" fo:font-weight="normal" fo:font-family="'Roboto, sans-serif'" style:font-family-asian="'Roboto, sans-serif'" style:font-family-complex="'Roboto, sans-serif'" fo:background-color="transparent" fo:color="#111111"/>
    </style:style>
    <style:style style:name="T279" style:family="text">
      <style:text-properties fo:font-size="12.75pt" fo:font-weight="normal" fo:font-family="Calibri" style:font-family-asian="Calibri" style:font-family-complex="Calibri" fo:background-color="transparent" fo:color="#111111"/>
    </style:style>
    <style:style style:name="T280" style:family="text">
      <style:text-properties fo:font-size="12.75pt" fo:font-weight="normal" fo:font-family="'Roboto, sans-serif'" style:font-family-asian="'Roboto, sans-serif'" style:font-family-complex="'Roboto, sans-serif'" fo:background-color="transparent" fo:color="#111111"/>
    </style:style>
    <style:style style:name="T281"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111111"/>
    </style:style>
    <style:style style:name="T282" style:family="text">
      <style:text-properties fo:font-size="12.75pt" fo:font-weight="normal" fo:font-family="'Roboto, sans-serif'" style:font-family-asian="'Roboto, sans-serif'" style:font-family-complex="'Roboto, sans-serif'" fo:background-color="transparent" fo:color="#111111"/>
    </style:style>
    <style:style style:name="T283" style:family="text">
      <style:text-properties fo:font-size="12.75pt" fo:font-weight="normal" fo:font-family="Calibri" style:font-family-asian="Calibri" style:font-family-complex="Calibri" fo:background-color="transparent" fo:color="#111111"/>
    </style:style>
    <style:style style:name="T284" style:family="text">
      <style:text-properties fo:font-size="12.75pt" fo:font-weight="normal" fo:font-family="'Roboto, sans-serif'" style:font-family-asian="'Roboto, sans-serif'" style:font-family-complex="'Roboto, sans-serif'" fo:background-color="transparent" fo:color="#111111"/>
    </style:style>
    <style:style style:name="T285" style:family="text">
      <style:text-properties fo:font-size="12.75pt" fo:font-weight="normal" fo:font-family="Calibri" style:font-family-asian="Calibri" style:font-family-complex="Calibri" fo:background-color="transparent" fo:color="#111111"/>
    </style:style>
    <style:style style:name="T286" style:family="text">
      <style:text-properties fo:font-size="12.75pt" fo:font-weight="normal" fo:font-family="'Roboto, sans-serif'" style:font-family-asian="'Roboto, sans-serif'" style:font-family-complex="'Roboto, sans-serif'" fo:background-color="transparent" fo:color="#111111"/>
    </style:style>
    <style:style style:name="T287" style:family="text">
      <style:text-properties fo:font-size="12.75pt" fo:font-weight="normal" fo:font-family="Calibri" style:font-family-asian="Calibri" style:font-family-complex="Calibri" fo:background-color="transparent" fo:color="#111111"/>
    </style:style>
    <style:style style:name="T288" style:family="text">
      <style:text-properties fo:font-size="12.75pt" fo:font-weight="normal" fo:font-family="'Roboto, sans-serif'" style:font-family-asian="'Roboto, sans-serif'" style:font-family-complex="'Roboto, sans-serif'" fo:background-color="transparent" fo:color="#111111"/>
    </style:style>
    <style:style style:name="T289" style:family="text">
      <style:text-properties fo:font-size="12.75pt" fo:font-weight="normal" fo:font-family="Calibri" style:font-family-asian="Calibri" style:font-family-complex="Calibri" fo:background-color="transparent" fo:color="#111111"/>
    </style:style>
    <style:style style:name="T290" style:family="text">
      <style:text-properties fo:font-size="12.75pt" fo:font-weight="normal" fo:font-family="'Roboto, sans-serif'" style:font-family-asian="'Roboto, sans-serif'" style:font-family-complex="'Roboto, sans-serif'" fo:background-color="transparent" fo:color="#111111"/>
    </style:style>
    <style:style style:name="T291" style:family="text">
      <style:text-properties fo:font-size="12.75pt" fo:font-weight="normal" fo:font-family="Calibri" style:font-family-asian="Calibri" style:font-family-complex="Calibri" fo:background-color="transparent" fo:color="#111111"/>
    </style:style>
    <style:style style:name="T292" style:family="text">
      <style:text-properties fo:font-size="12.75pt" fo:font-weight="normal" fo:font-family="'Roboto, sans-serif'" style:font-family-asian="'Roboto, sans-serif'" style:font-family-complex="'Roboto, sans-serif'" fo:background-color="transparent" fo:color="#111111"/>
    </style:style>
    <style:style style:name="T293" style:family="text">
      <style:text-properties fo:font-size="12.75pt" fo:font-weight="normal" fo:font-family="Calibri" style:font-family-asian="Calibri" style:font-family-complex="Calibri" fo:background-color="transparent" fo:color="#111111"/>
    </style:style>
    <style:style style:name="T294" style:family="text">
      <style:text-properties fo:font-size="12.75pt" fo:font-weight="normal" fo:font-family="'Roboto, sans-serif'" style:font-family-asian="'Roboto, sans-serif'" style:font-family-complex="'Roboto, sans-serif'" fo:background-color="transparent" fo:color="#111111"/>
    </style:style>
    <style:style style:name="T295" style:family="text">
      <style:text-properties fo:font-size="12.75pt" fo:font-weight="normal" fo:font-family="Calibri" style:font-family-asian="Calibri" style:font-family-complex="Calibri" fo:background-color="transparent" fo:color="#111111"/>
    </style:style>
    <style:style style:name="T296" style:family="text">
      <style:text-properties fo:font-size="12.75pt" fo:font-weight="normal" fo:font-family="'Roboto, sans-serif'" style:font-family-asian="'Roboto, sans-serif'" style:font-family-complex="'Roboto, sans-serif'" fo:background-color="transparent" fo:color="#111111"/>
    </style:style>
    <style:style style:name="T297" style:family="text">
      <style:text-properties fo:font-size="12.75pt" fo:font-weight="normal" fo:font-family="Calibri" style:font-family-asian="Calibri" style:font-family-complex="Calibri" fo:background-color="transparent" fo:color="#111111"/>
    </style:style>
    <style:style style:name="T298" style:family="text">
      <style:text-properties fo:font-size="12.75pt" fo:font-weight="normal" fo:font-family="'Roboto, sans-serif'" style:font-family-asian="'Roboto, sans-serif'" style:font-family-complex="'Roboto, sans-serif'" fo:background-color="transparent" fo:color="#111111"/>
    </style:style>
    <style:style style:name="T299" style:family="text">
      <style:text-properties fo:font-size="12.75pt" fo:font-weight="normal" fo:font-family="Calibri" style:font-family-asian="Calibri" style:font-family-complex="Calibri" fo:background-color="transparent" fo:color="#111111"/>
    </style:style>
    <style:style style:name="T300" style:family="text">
      <style:text-properties fo:font-size="12.75pt" fo:font-weight="normal" fo:font-family="'Roboto, sans-serif'" style:font-family-asian="'Roboto, sans-serif'" style:font-family-complex="'Roboto, sans-serif'" fo:background-color="transparent" fo:color="#111111"/>
    </style:style>
    <style:style style:name="T301" style:family="text">
      <style:text-properties fo:font-size="12.75pt" fo:font-weight="normal" fo:font-family="'Roboto, sans-serif'" style:font-family-asian="'Roboto, sans-serif'" style:font-family-complex="'Roboto, sans-serif'" fo:background-color="transparent" fo:color="#111111"/>
    </style:style>
    <style:style style:name="T302" style:family="text">
      <style:text-properties fo:font-size="12.75pt" fo:font-weight="normal" fo:font-family="Calibri" style:font-family-asian="Calibri" style:font-family-complex="Calibri" fo:background-color="transparent" fo:color="#111111"/>
    </style:style>
    <style:style style:name="T303" style:family="text">
      <style:text-properties fo:font-size="12.75pt" fo:font-weight="normal" fo:font-family="'Roboto, sans-serif'" style:font-family-asian="'Roboto, sans-serif'" style:font-family-complex="'Roboto, sans-serif'" fo:background-color="transparent" fo:color="#111111"/>
    </style:style>
    <style:style style:name="T304" style:family="text">
      <style:text-properties fo:font-size="12.75pt" fo:font-weight="normal" fo:font-family="Calibri" style:font-family-asian="Calibri" style:font-family-complex="Calibri" fo:background-color="transparent" fo:color="#111111"/>
    </style:style>
    <style:style style:name="T305" style:family="text">
      <style:text-properties fo:font-size="12.75pt" fo:font-weight="normal" fo:font-family="'Roboto, sans-serif'" style:font-family-asian="'Roboto, sans-serif'" style:font-family-complex="'Roboto, sans-serif'" fo:background-color="transparent" fo:color="#111111"/>
    </style:style>
    <style:style style:name="T306" style:family="text">
      <style:text-properties fo:font-size="12.75pt" fo:font-weight="normal" fo:font-family="Calibri" style:font-family-asian="Calibri" style:font-family-complex="Calibri" fo:background-color="transparent" fo:color="#111111"/>
    </style:style>
    <style:style style:name="T307" style:family="text">
      <style:text-properties fo:font-size="12.75pt" fo:font-weight="normal" fo:font-family="'Roboto, sans-serif'" style:font-family-asian="'Roboto, sans-serif'" style:font-family-complex="'Roboto, sans-serif'" fo:background-color="transparent" fo:color="#111111"/>
    </style:style>
    <style:style style:name="T308" style:family="text">
      <style:text-properties fo:font-size="12.75pt" fo:font-weight="normal" fo:font-family="Calibri" style:font-family-asian="Calibri" style:font-family-complex="Calibri" fo:background-color="transparent" fo:color="#111111"/>
    </style:style>
    <style:style style:name="T309" style:family="text">
      <style:text-properties fo:font-size="12.75pt" fo:font-weight="normal" fo:font-family="'Roboto, sans-serif'" style:font-family-asian="'Roboto, sans-serif'" style:font-family-complex="'Roboto, sans-serif'" fo:background-color="transparent" fo:color="#111111"/>
    </style:style>
    <style:style style:name="T310" style:family="text">
      <style:text-properties fo:font-size="12.75pt" fo:font-weight="normal" fo:font-family="Calibri" style:font-family-asian="Calibri" style:font-family-complex="Calibri" fo:background-color="transparent" fo:color="#111111"/>
    </style:style>
    <style:style style:name="T311" style:family="text">
      <style:text-properties fo:font-size="12.75pt" fo:font-weight="normal" fo:font-family="'Roboto, sans-serif'" style:font-family-asian="'Roboto, sans-serif'" style:font-family-complex="'Roboto, sans-serif'" fo:background-color="transparent" fo:color="#111111"/>
    </style:style>
    <style:style style:name="T312" style:family="text">
      <style:text-properties fo:font-size="12.75pt" fo:font-weight="normal" fo:font-family="Calibri" style:font-family-asian="Calibri" style:font-family-complex="Calibri" fo:background-color="transparent" fo:color="#111111"/>
    </style:style>
    <style:style style:name="T313" style:family="text">
      <style:text-properties fo:font-size="12.75pt" fo:font-weight="normal" fo:font-family="'Roboto, sans-serif'" style:font-family-asian="'Roboto, sans-serif'" style:font-family-complex="'Roboto, sans-serif'" fo:background-color="transparent" fo:color="#111111"/>
    </style:style>
    <style:style style:name="T314" style:family="text">
      <style:text-properties fo:font-size="12.75pt" fo:font-weight="normal" fo:font-family="Calibri" style:font-family-asian="Calibri" style:font-family-complex="Calibri" fo:background-color="transparent" fo:color="#111111"/>
    </style:style>
    <style:style style:name="T315" style:family="text">
      <style:text-properties fo:font-size="12.75pt" fo:font-weight="normal" fo:font-family="'Roboto, sans-serif'" style:font-family-asian="'Roboto, sans-serif'" style:font-family-complex="'Roboto, sans-serif'" fo:background-color="transparent" fo:color="#111111"/>
    </style:style>
    <style:style style:name="T316" style:family="text">
      <style:text-properties fo:font-size="12.75pt" fo:font-weight="normal" fo:font-family="Calibri" style:font-family-asian="Calibri" style:font-family-complex="Calibri" fo:background-color="transparent" fo:color="#111111"/>
    </style:style>
    <style:style style:name="T317" style:family="text">
      <style:text-properties fo:font-size="12.75pt" fo:font-weight="normal" fo:font-family="'Roboto, sans-serif'" style:font-family-asian="'Roboto, sans-serif'" style:font-family-complex="'Roboto, sans-serif'" fo:background-color="transparent" fo:color="#111111"/>
    </style:style>
    <style:style style:name="T318" style:family="text">
      <style:text-properties fo:font-size="12.75pt" fo:font-weight="normal" fo:font-family="Calibri" style:font-family-asian="Calibri" style:font-family-complex="Calibri" fo:background-color="transparent" fo:color="#111111"/>
    </style:style>
    <style:style style:name="T319" style:family="text">
      <style:text-properties fo:font-size="12.75pt" fo:font-weight="normal" fo:font-family="'Roboto, sans-serif'" style:font-family-asian="'Roboto, sans-serif'" style:font-family-complex="'Roboto, sans-serif'" fo:background-color="transparent" fo:color="#111111"/>
    </style:style>
    <style:style style:name="T320" style:family="text">
      <style:text-properties fo:font-size="12.75pt" fo:font-weight="normal" fo:font-family="Calibri" style:font-family-asian="Calibri" style:font-family-complex="Calibri" fo:background-color="transparent" fo:color="#111111"/>
    </style:style>
    <style:style style:name="T321" style:family="text">
      <style:text-properties fo:font-size="12.75pt" fo:font-weight="normal" fo:font-family="'Roboto, sans-serif'" style:font-family-asian="'Roboto, sans-serif'" style:font-family-complex="'Roboto, sans-serif'" fo:background-color="transparent" fo:color="#111111"/>
    </style:style>
    <style:style style:name="T322" style:family="text">
      <style:text-properties fo:font-size="12.75pt" fo:font-weight="normal" fo:font-family="Calibri" style:font-family-asian="Calibri" style:font-family-complex="Calibri" fo:background-color="transparent" fo:color="#111111"/>
    </style:style>
    <style:style style:name="T323" style:family="text">
      <style:text-properties fo:font-size="12.75pt" fo:font-weight="normal" fo:font-family="'Roboto, sans-serif'" style:font-family-asian="'Roboto, sans-serif'" style:font-family-complex="'Roboto, sans-serif'" fo:background-color="transparent" fo:color="#111111"/>
    </style:style>
    <style:style style:name="T324" style:family="text">
      <style:text-properties fo:font-size="12.75pt" fo:font-weight="normal" fo:font-family="Calibri" style:font-family-asian="Calibri" style:font-family-complex="Calibri" fo:background-color="transparent" fo:color="#111111"/>
    </style:style>
    <style:style style:name="T325" style:family="text">
      <style:text-properties fo:font-size="12.75pt" fo:font-weight="normal" fo:font-family="'Roboto, sans-serif'" style:font-family-asian="'Roboto, sans-serif'" style:font-family-complex="'Roboto, sans-serif'" fo:background-color="transparent" fo:color="#111111"/>
    </style:style>
    <style:style style:name="T326" style:family="text">
      <style:text-properties fo:font-size="12.75pt" fo:font-weight="normal" fo:font-family="Calibri" style:font-family-asian="Calibri" style:font-family-complex="Calibri" fo:background-color="transparent" fo:color="#111111"/>
    </style:style>
    <style:style style:name="T327" style:family="text">
      <style:text-properties fo:font-size="12.75pt" fo:font-weight="normal" fo:font-family="'Roboto, sans-serif'" style:font-family-asian="'Roboto, sans-serif'" style:font-family-complex="'Roboto, sans-serif'" fo:background-color="transparent" fo:color="#111111"/>
    </style:style>
    <style:style style:name="T328" style:family="text">
      <style:text-properties fo:font-size="12.75pt" fo:font-weight="normal" fo:font-family="Calibri" style:font-family-asian="Calibri" style:font-family-complex="Calibri" fo:background-color="transparent" fo:color="#111111"/>
    </style:style>
    <style:style style:name="T329" style:family="text">
      <style:text-properties fo:font-size="12.75pt" fo:font-weight="normal" fo:font-family="'Roboto, sans-serif'" style:font-family-asian="'Roboto, sans-serif'" style:font-family-complex="'Roboto, sans-serif'" fo:background-color="transparent" fo:color="#111111"/>
    </style:style>
    <style:style style:name="T330" style:family="text">
      <style:text-properties fo:font-size="12.75pt" fo:font-weight="normal" fo:font-family="Calibri" style:font-family-asian="Calibri" style:font-family-complex="Calibri" fo:background-color="transparent" fo:color="#111111"/>
    </style:style>
    <style:style style:name="T331" style:family="text">
      <style:text-properties fo:font-size="12.75pt" fo:font-weight="normal" fo:font-family="'Roboto, sans-serif'" style:font-family-asian="'Roboto, sans-serif'" style:font-family-complex="'Roboto, sans-serif'" fo:background-color="transparent" fo:color="#111111"/>
    </style:style>
    <style:style style:name="T332" style:family="text">
      <style:text-properties fo:font-size="12.75pt" fo:font-weight="normal" fo:font-family="Calibri" style:font-family-asian="Calibri" style:font-family-complex="Calibri" fo:background-color="transparent" fo:color="#111111"/>
    </style:style>
    <style:style style:name="T333" style:family="text">
      <style:text-properties fo:font-size="12.75pt" fo:font-weight="normal" fo:font-family="'Roboto, sans-serif'" style:font-family-asian="'Roboto, sans-serif'" style:font-family-complex="'Roboto, sans-serif'" fo:background-color="transparent" fo:color="#111111"/>
    </style:style>
    <style:style style:name="T334" style:family="text">
      <style:text-properties fo:font-size="12.75pt" fo:font-weight="normal" fo:font-family="Calibri" style:font-family-asian="Calibri" style:font-family-complex="Calibri" fo:background-color="transparent" fo:color="#111111"/>
    </style:style>
    <style:style style:name="T335" style:family="text">
      <style:text-properties fo:font-size="12.75pt" fo:font-weight="normal" fo:font-family="'Roboto, sans-serif'" style:font-family-asian="'Roboto, sans-serif'" style:font-family-complex="'Roboto, sans-serif'" fo:background-color="transparent" fo:color="#111111"/>
    </style:style>
    <style:style style:name="T336" style:family="text">
      <style:text-properties fo:font-size="12.75pt" fo:font-weight="normal" fo:font-family="Calibri" style:font-family-asian="Calibri" style:font-family-complex="Calibri" fo:background-color="transparent" fo:color="#111111"/>
    </style:style>
    <style:style style:name="T337" style:family="text">
      <style:text-properties fo:font-size="12.75pt" fo:font-weight="normal" fo:font-family="'Roboto, sans-serif'" style:font-family-asian="'Roboto, sans-serif'" style:font-family-complex="'Roboto, sans-serif'" fo:background-color="transparent" fo:color="#111111"/>
    </style:style>
    <style:style style:name="T338" style:family="text">
      <style:text-properties fo:font-size="12.75pt" fo:font-weight="normal" fo:font-family="Calibri" style:font-family-asian="Calibri" style:font-family-complex="Calibri" fo:background-color="transparent" fo:color="#111111"/>
    </style:style>
    <style:style style:name="T339" style:family="text">
      <style:text-properties fo:font-size="12.75pt" fo:font-weight="normal" fo:font-family="'Roboto, sans-serif'" style:font-family-asian="'Roboto, sans-serif'" style:font-family-complex="'Roboto, sans-serif'" fo:background-color="transparent" fo:color="#111111"/>
    </style:style>
    <style:style style:name="T340" style:family="text">
      <style:text-properties fo:font-size="12.75pt" fo:font-weight="normal" fo:font-family="Calibri" style:font-family-asian="Calibri" style:font-family-complex="Calibri" fo:background-color="transparent" fo:color="#111111"/>
    </style:style>
    <style:style style:name="T341" style:family="text">
      <style:text-properties fo:font-size="12.75pt" fo:font-weight="normal" fo:font-family="'Roboto, sans-serif'" style:font-family-asian="'Roboto, sans-serif'" style:font-family-complex="'Roboto, sans-serif'" fo:background-color="transparent" fo:color="#111111"/>
    </style:style>
    <style:style style:name="T342" style:family="text">
      <style:text-properties fo:font-size="12.75pt" fo:font-weight="normal" fo:font-family="Calibri" style:font-family-asian="Calibri" style:font-family-complex="Calibri" fo:background-color="transparent" fo:color="#111111"/>
    </style:style>
    <style:style style:name="T343" style:family="text">
      <style:text-properties fo:font-size="12.75pt" fo:font-weight="normal" fo:font-family="'Roboto, sans-serif'" style:font-family-asian="'Roboto, sans-serif'" style:font-family-complex="'Roboto, sans-serif'" fo:background-color="transparent" fo:color="#111111"/>
    </style:style>
    <style:style style:name="T344" style:family="text">
      <style:text-properties fo:font-size="12.75pt" fo:font-weight="normal" fo:font-family="Calibri" style:font-family-asian="Calibri" style:font-family-complex="Calibri" fo:background-color="transparent" fo:color="#111111"/>
    </style:style>
    <style:style style:name="T345" style:family="text">
      <style:text-properties fo:font-size="12.75pt" fo:font-weight="normal" fo:font-family="'Roboto, sans-serif'" style:font-family-asian="'Roboto, sans-serif'" style:font-family-complex="'Roboto, sans-serif'" fo:background-color="transparent" fo:color="#111111"/>
    </style:style>
    <style:style style:name="T346" style:family="text">
      <style:text-properties fo:font-size="12.75pt" fo:font-weight="normal" fo:font-family="Calibri" style:font-family-asian="Calibri" style:font-family-complex="Calibri" fo:background-color="transparent" fo:color="#111111"/>
    </style:style>
    <style:style style:name="T347" style:family="text">
      <style:text-properties fo:font-size="12.75pt" fo:font-weight="normal" fo:font-family="'Roboto, sans-serif'" style:font-family-asian="'Roboto, sans-serif'" style:font-family-complex="'Roboto, sans-serif'" fo:background-color="transparent" fo:color="#111111"/>
    </style:style>
    <style:style style:name="T348" style:family="text">
      <style:text-properties fo:font-size="12.75pt" fo:font-weight="normal" fo:font-family="Calibri" style:font-family-asian="Calibri" style:font-family-complex="Calibri" fo:background-color="transparent" fo:color="#111111"/>
    </style:style>
    <style:style style:name="T349" style:family="text">
      <style:text-properties fo:font-size="12.75pt" fo:font-weight="normal" fo:font-family="'Roboto, sans-serif'" style:font-family-asian="'Roboto, sans-serif'" style:font-family-complex="'Roboto, sans-serif'" fo:background-color="transparent" fo:color="#111111"/>
    </style:style>
    <style:style style:name="T350" style:family="text">
      <style:text-properties fo:font-size="12.75pt" fo:font-weight="normal" fo:font-family="Calibri" style:font-family-asian="Calibri" style:font-family-complex="Calibri" fo:background-color="transparent" fo:color="#111111"/>
    </style:style>
    <style:style style:name="T351" style:family="text">
      <style:text-properties fo:font-size="12.75pt" fo:font-weight="normal" fo:font-family="'Roboto, sans-serif'" style:font-family-asian="'Roboto, sans-serif'" style:font-family-complex="'Roboto, sans-serif'" fo:background-color="transparent" fo:color="#111111"/>
    </style:style>
    <style:style style:name="T352" style:family="text">
      <style:text-properties fo:font-size="12.75pt" fo:font-weight="normal" fo:font-family="Calibri" style:font-family-asian="Calibri" style:font-family-complex="Calibri" fo:background-color="transparent" fo:color="#111111"/>
    </style:style>
    <style:style style:name="T353" style:family="text">
      <style:text-properties fo:font-size="12.75pt" fo:font-weight="normal" fo:font-family="'Roboto, sans-serif'" style:font-family-asian="'Roboto, sans-serif'" style:font-family-complex="'Roboto, sans-serif'" fo:background-color="transparent" fo:color="#111111"/>
    </style:style>
    <style:style style:name="T354" style:family="text">
      <style:text-properties fo:font-size="12.75pt" fo:font-weight="normal" fo:font-family="Calibri" style:font-family-asian="Calibri" style:font-family-complex="Calibri" fo:background-color="transparent" fo:color="#111111"/>
    </style:style>
    <style:style style:name="T355" style:family="text">
      <style:text-properties fo:font-size="12.75pt" fo:font-weight="normal" fo:font-family="'Roboto, sans-serif'" style:font-family-asian="'Roboto, sans-serif'" style:font-family-complex="'Roboto, sans-serif'" fo:background-color="transparent" fo:color="#111111"/>
    </style:style>
    <style:style style:name="T356" style:family="text">
      <style:text-properties fo:font-size="12.75pt" fo:font-weight="normal" fo:font-family="Calibri" style:font-family-asian="Calibri" style:font-family-complex="Calibri" fo:background-color="transparent" fo:color="#111111"/>
    </style:style>
    <style:style style:name="T357" style:family="text">
      <style:text-properties fo:font-size="12.75pt" fo:font-weight="normal" fo:font-family="'Roboto, sans-serif'" style:font-family-asian="'Roboto, sans-serif'" style:font-family-complex="'Roboto, sans-serif'" fo:background-color="transparent" fo:color="#111111"/>
    </style:style>
    <style:style style:name="T358" style:family="text">
      <style:text-properties fo:font-size="12.75pt" fo:font-weight="normal" fo:font-family="Calibri" style:font-family-asian="Calibri" style:font-family-complex="Calibri" fo:background-color="transparent" fo:color="#111111"/>
    </style:style>
    <style:style style:name="T359" style:family="text">
      <style:text-properties fo:font-size="12.75pt" fo:font-weight="normal" fo:font-family="'Roboto, sans-serif'" style:font-family-asian="'Roboto, sans-serif'" style:font-family-complex="'Roboto, sans-serif'" fo:background-color="transparent" fo:color="#111111"/>
    </style:style>
    <style:style style:name="T360" style:family="text">
      <style:text-properties fo:font-size="12.75pt" fo:font-weight="normal" fo:font-family="Calibri" style:font-family-asian="Calibri" style:font-family-complex="Calibri" fo:background-color="transparent" fo:color="#111111"/>
    </style:style>
    <style:style style:name="T361" style:family="text">
      <style:text-properties fo:font-size="12.75pt" fo:font-weight="normal" fo:font-family="'Roboto, sans-serif'" style:font-family-asian="'Roboto, sans-serif'" style:font-family-complex="'Roboto, sans-serif'" fo:background-color="transparent" fo:color="#111111"/>
    </style:style>
    <style:style style:name="T362" style:family="text">
      <style:text-properties fo:font-size="12.75pt" fo:font-weight="normal" fo:font-family="Calibri" style:font-family-asian="Calibri" style:font-family-complex="Calibri" fo:background-color="transparent" fo:color="#111111"/>
    </style:style>
    <style:style style:name="T363" style:family="text">
      <style:text-properties fo:font-size="12.75pt" fo:font-weight="normal" fo:font-family="'Roboto, sans-serif'" style:font-family-asian="'Roboto, sans-serif'" style:font-family-complex="'Roboto, sans-serif'" fo:background-color="transparent" fo:color="#111111"/>
    </style:style>
    <style:style style:name="T364" style:family="text">
      <style:text-properties fo:font-size="12.75pt" fo:font-weight="normal" fo:font-family="Calibri" style:font-family-asian="Calibri" style:font-family-complex="Calibri" fo:background-color="transparent" fo:color="#111111"/>
    </style:style>
    <style:style style:name="T365" style:family="text">
      <style:text-properties fo:font-size="12.75pt" fo:font-weight="normal" fo:font-family="'Roboto, sans-serif'" style:font-family-asian="'Roboto, sans-serif'" style:font-family-complex="'Roboto, sans-serif'" fo:background-color="transparent" fo:color="#111111"/>
    </style:style>
    <style:style style:name="T366" style:family="text">
      <style:text-properties fo:font-size="12.75pt" fo:font-weight="normal" fo:font-family="Calibri" style:font-family-asian="Calibri" style:font-family-complex="Calibri" fo:background-color="transparent" fo:color="#111111"/>
    </style:style>
    <style:style style:name="T367" style:family="text">
      <style:text-properties fo:font-size="12.75pt" fo:font-weight="normal" fo:font-family="'Roboto, sans-serif'" style:font-family-asian="'Roboto, sans-serif'" style:font-family-complex="'Roboto, sans-serif'" fo:background-color="transparent" fo:color="#111111"/>
    </style:style>
    <style:style style:name="T368" style:family="text">
      <style:text-properties fo:font-size="12.75pt" fo:font-weight="normal" fo:font-family="Calibri" style:font-family-asian="Calibri" style:font-family-complex="Calibri" fo:background-color="transparent" fo:color="#111111"/>
    </style:style>
    <style:style style:name="T369" style:family="text">
      <style:text-properties fo:font-size="12.75pt" fo:font-weight="normal" fo:font-family="'Roboto, sans-serif'" style:font-family-asian="'Roboto, sans-serif'" style:font-family-complex="'Roboto, sans-serif'" fo:background-color="transparent" fo:color="#111111"/>
    </style:style>
    <style:style style:name="T370" style:family="text">
      <style:text-properties fo:font-size="12.75pt" fo:font-weight="normal" fo:font-family="Calibri" style:font-family-asian="Calibri" style:font-family-complex="Calibri" fo:background-color="transparent" fo:color="#111111"/>
    </style:style>
    <style:style style:name="T371" style:family="text">
      <style:text-properties fo:font-size="12.75pt" fo:font-weight="normal" fo:font-family="'Roboto, sans-serif'" style:font-family-asian="'Roboto, sans-serif'" style:font-family-complex="'Roboto, sans-serif'" fo:background-color="transparent" fo:color="#111111"/>
    </style:style>
    <style:style style:name="T372" style:family="text">
      <style:text-properties fo:font-size="12.75pt" fo:font-weight="normal" fo:font-family="Calibri" style:font-family-asian="Calibri" style:font-family-complex="Calibri" fo:background-color="transparent" fo:color="#111111"/>
    </style:style>
    <style:style style:name="T373" style:family="text">
      <style:text-properties fo:font-size="12.75pt" fo:font-weight="normal" fo:font-family="'Roboto, sans-serif'" style:font-family-asian="'Roboto, sans-serif'" style:font-family-complex="'Roboto, sans-serif'" fo:background-color="transparent" fo:color="#111111"/>
    </style:style>
    <style:style style:name="T374" style:family="text">
      <style:text-properties fo:font-size="12.75pt" fo:font-weight="normal" fo:font-family="Calibri" style:font-family-asian="Calibri" style:font-family-complex="Calibri" fo:background-color="transparent" fo:color="#111111"/>
    </style:style>
    <style:style style:name="T375" style:family="text">
      <style:text-properties fo:font-size="12.75pt" fo:font-weight="normal" fo:font-family="'Roboto, sans-serif'" style:font-family-asian="'Roboto, sans-serif'" style:font-family-complex="'Roboto, sans-serif'" fo:background-color="transparent" fo:color="#111111"/>
    </style:style>
    <style:style style:name="T376" style:family="text">
      <style:text-properties fo:font-size="12.75pt" fo:font-weight="normal" fo:font-family="Calibri" style:font-family-asian="Calibri" style:font-family-complex="Calibri" fo:background-color="transparent" fo:color="#111111"/>
    </style:style>
    <style:style style:name="T377" style:family="text">
      <style:text-properties fo:font-size="12.75pt" fo:font-weight="normal" fo:font-family="'Roboto, sans-serif'" style:font-family-asian="'Roboto, sans-serif'" style:font-family-complex="'Roboto, sans-serif'" fo:background-color="transparent" fo:color="#111111"/>
    </style:style>
    <style:style style:name="T378" style:family="text">
      <style:text-properties fo:font-size="12.75pt" fo:font-weight="normal" fo:font-family="Calibri" style:font-family-asian="Calibri" style:font-family-complex="Calibri" fo:background-color="transparent" fo:color="#111111"/>
    </style:style>
    <style:style style:name="T379" style:family="text">
      <style:text-properties fo:font-size="12.75pt" fo:font-weight="normal" fo:font-family="'Roboto, sans-serif'" style:font-family-asian="'Roboto, sans-serif'" style:font-family-complex="'Roboto, sans-serif'" fo:background-color="transparent" fo:color="#111111"/>
    </style:style>
    <style:style style:name="T380" style:family="text">
      <style:text-properties fo:font-size="12.75pt" fo:font-weight="normal" fo:font-family="Calibri" style:font-family-asian="Calibri" style:font-family-complex="Calibri" fo:background-color="transparent" fo:color="#111111"/>
    </style:style>
    <style:style style:name="T381" style:family="text">
      <style:text-properties fo:font-size="12.75pt" fo:font-weight="normal" fo:font-family="'Roboto, sans-serif'" style:font-family-asian="'Roboto, sans-serif'" style:font-family-complex="'Roboto, sans-serif'" fo:background-color="transparent" fo:color="#111111"/>
    </style:style>
    <style:style style:name="T382" style:family="text">
      <style:text-properties fo:font-size="12.75pt" fo:font-weight="normal" fo:font-family="Calibri" style:font-family-asian="Calibri" style:font-family-complex="Calibri" fo:background-color="transparent" fo:color="#111111"/>
    </style:style>
    <style:style style:name="T383" style:family="text">
      <style:text-properties fo:font-size="12.75pt" fo:font-weight="normal" fo:font-family="'Roboto, sans-serif'" style:font-family-asian="'Roboto, sans-serif'" style:font-family-complex="'Roboto, sans-serif'" fo:background-color="transparent" fo:color="#111111"/>
    </style:style>
    <style:style style:name="T384" style:family="text">
      <style:text-properties fo:font-size="12.75pt" fo:font-weight="normal" fo:font-family="Calibri" style:font-family-asian="Calibri" style:font-family-complex="Calibri" fo:background-color="transparent" fo:color="#111111"/>
    </style:style>
    <style:style style:name="T385" style:family="text">
      <style:text-properties fo:font-size="12.75pt" fo:font-weight="normal" fo:font-family="'Roboto, sans-serif'" style:font-family-asian="'Roboto, sans-serif'" style:font-family-complex="'Roboto, sans-serif'" fo:background-color="transparent" fo:color="#111111"/>
    </style:style>
    <style:style style:name="T386" style:family="text">
      <style:text-properties fo:font-size="12.75pt" fo:font-weight="normal" fo:font-family="Calibri" style:font-family-asian="Calibri" style:font-family-complex="Calibri" fo:background-color="transparent" fo:color="#111111"/>
    </style:style>
    <style:style style:name="T387" style:family="text">
      <style:text-properties fo:font-size="12.75pt" fo:font-weight="normal" fo:font-family="'Roboto, sans-serif'" style:font-family-asian="'Roboto, sans-serif'" style:font-family-complex="'Roboto, sans-serif'" fo:background-color="transparent" fo:color="#111111"/>
    </style:style>
    <style:style style:name="T388" style:family="text">
      <style:text-properties fo:font-size="12.75pt" fo:font-weight="normal" fo:font-family="Calibri" style:font-family-asian="Calibri" style:font-family-complex="Calibri" fo:background-color="transparent" fo:color="#111111"/>
    </style:style>
    <style:style style:name="T389" style:family="text">
      <style:text-properties fo:font-size="12.75pt" fo:font-weight="normal" fo:font-family="'Roboto, sans-serif'" style:font-family-asian="'Roboto, sans-serif'" style:font-family-complex="'Roboto, sans-serif'" fo:background-color="transparent" fo:color="#111111"/>
    </style:style>
    <style:style style:name="T390" style:family="text">
      <style:text-properties fo:font-size="12.75pt" fo:font-weight="normal" fo:font-family="Calibri" style:font-family-asian="Calibri" style:font-family-complex="Calibri" fo:background-color="transparent" fo:color="#111111"/>
    </style:style>
    <style:style style:name="T391" style:family="text">
      <style:text-properties fo:font-size="12.75pt" fo:font-weight="normal" fo:font-family="'Roboto, sans-serif'" style:font-family-asian="'Roboto, sans-serif'" style:font-family-complex="'Roboto, sans-serif'" fo:background-color="transparent" fo:color="#111111"/>
    </style:style>
    <style:style style:name="T392" style:family="text">
      <style:text-properties fo:font-size="12.75pt" fo:font-weight="normal" fo:font-family="Calibri" style:font-family-asian="Calibri" style:font-family-complex="Calibri" fo:background-color="transparent" fo:color="#111111"/>
    </style:style>
    <style:style style:name="T393" style:family="text">
      <style:text-properties fo:font-size="12.75pt" fo:font-weight="normal" fo:font-family="'Roboto, sans-serif'" style:font-family-asian="'Roboto, sans-serif'" style:font-family-complex="'Roboto, sans-serif'" fo:background-color="transparent" fo:color="#111111"/>
    </style:style>
    <style:style style:name="T394" style:family="text">
      <style:text-properties fo:font-size="12.75pt" fo:font-weight="normal" fo:font-family="Calibri" style:font-family-asian="Calibri" style:font-family-complex="Calibri" fo:background-color="transparent" fo:color="#111111"/>
    </style:style>
    <style:style style:name="T395" style:family="text">
      <style:text-properties fo:font-size="12.75pt" fo:font-weight="normal" fo:font-family="'Roboto, sans-serif'" style:font-family-asian="'Roboto, sans-serif'" style:font-family-complex="'Roboto, sans-serif'" fo:background-color="transparent" fo:color="#111111"/>
    </style:style>
    <style:style style:name="T396" style:family="text">
      <style:text-properties fo:font-size="12.75pt" fo:font-weight="normal" fo:font-family="Calibri" style:font-family-asian="Calibri" style:font-family-complex="Calibri" fo:background-color="transparent" fo:color="#111111"/>
    </style:style>
    <style:style style:name="T397" style:family="text">
      <style:text-properties fo:font-size="12.75pt" fo:font-weight="normal" fo:font-family="'Roboto, sans-serif'" style:font-family-asian="'Roboto, sans-serif'" style:font-family-complex="'Roboto, sans-serif'" fo:background-color="transparent" fo:color="#111111"/>
    </style:style>
    <style:style style:name="T398" style:family="text">
      <style:text-properties fo:font-size="12.75pt" fo:font-weight="normal" fo:font-family="Calibri" style:font-family-asian="Calibri" style:font-family-complex="Calibri" fo:background-color="transparent" fo:color="#111111"/>
    </style:style>
    <style:style style:name="T399" style:family="text">
      <style:text-properties fo:font-size="12.75pt" fo:font-weight="normal" fo:font-family="'Roboto, sans-serif'" style:font-family-asian="'Roboto, sans-serif'" style:font-family-complex="'Roboto, sans-serif'" fo:background-color="transparent" fo:color="#111111"/>
    </style:style>
    <style:style style:name="T400" style:family="text">
      <style:text-properties fo:font-size="12.75pt" fo:font-weight="normal" fo:font-family="Calibri" style:font-family-asian="Calibri" style:font-family-complex="Calibri" fo:background-color="transparent" fo:color="#111111"/>
    </style:style>
    <style:style style:name="T401" style:family="text">
      <style:text-properties fo:font-size="12.75pt" fo:font-weight="normal" fo:font-family="'Roboto, sans-serif'" style:font-family-asian="'Roboto, sans-serif'" style:font-family-complex="'Roboto, sans-serif'" fo:background-color="transparent" fo:color="#111111"/>
    </style:style>
    <style:style style:name="T402" style:family="text">
      <style:text-properties fo:font-size="12.75pt" fo:font-weight="normal" fo:font-family="Calibri" style:font-family-asian="Calibri" style:font-family-complex="Calibri" fo:background-color="transparent" fo:color="#111111"/>
    </style:style>
    <style:style style:name="T403" style:family="text">
      <style:text-properties fo:font-size="12.75pt" fo:font-weight="normal" fo:font-family="'Roboto, sans-serif'" style:font-family-asian="'Roboto, sans-serif'" style:font-family-complex="'Roboto, sans-serif'" fo:background-color="transparent" fo:color="#111111"/>
    </style:style>
    <style:style style:name="T404" style:family="text">
      <style:text-properties fo:font-size="12.75pt" fo:font-weight="normal" fo:font-family="Calibri" style:font-family-asian="Calibri" style:font-family-complex="Calibri" fo:background-color="transparent" fo:color="#111111"/>
    </style:style>
    <style:style style:name="T405" style:family="text">
      <style:text-properties fo:font-size="12.75pt" fo:font-weight="normal" fo:font-family="'Roboto, sans-serif'" style:font-family-asian="'Roboto, sans-serif'" style:font-family-complex="'Roboto, sans-serif'" fo:background-color="transparent" fo:color="#111111"/>
    </style:style>
    <style:style style:name="T406" style:family="text">
      <style:text-properties fo:font-size="12.75pt" fo:font-weight="normal" fo:font-family="Calibri" style:font-family-asian="Calibri" style:font-family-complex="Calibri" fo:background-color="transparent" fo:color="#111111"/>
    </style:style>
    <style:style style:name="T407" style:family="text">
      <style:text-properties fo:font-size="12.75pt" fo:font-weight="normal" fo:font-family="'Roboto, sans-serif'" style:font-family-asian="'Roboto, sans-serif'" style:font-family-complex="'Roboto, sans-serif'" fo:background-color="transparent" fo:color="#111111"/>
    </style:style>
    <style:style style:name="T408" style:family="text">
      <style:text-properties fo:font-size="12.75pt" fo:font-weight="normal" fo:font-family="Calibri" style:font-family-asian="Calibri" style:font-family-complex="Calibri" fo:background-color="transparent" fo:color="#111111"/>
    </style:style>
    <style:style style:name="T409" style:family="text">
      <style:text-properties fo:font-size="12.75pt" fo:font-weight="normal" fo:font-family="'Roboto, sans-serif'" style:font-family-asian="'Roboto, sans-serif'" style:font-family-complex="'Roboto, sans-serif'" fo:background-color="transparent" fo:color="#111111"/>
    </style:style>
    <style:style style:name="T410" style:family="text">
      <style:text-properties fo:font-size="12.75pt" fo:font-weight="normal" fo:font-family="Calibri" style:font-family-asian="Calibri" style:font-family-complex="Calibri" fo:background-color="transparent" fo:color="#111111"/>
    </style:style>
    <style:style style:name="T411" style:family="text">
      <style:text-properties fo:font-size="12.75pt" fo:font-weight="normal" fo:font-family="'Roboto, sans-serif'" style:font-family-asian="'Roboto, sans-serif'" style:font-family-complex="'Roboto, sans-serif'" fo:background-color="transparent" fo:color="#111111"/>
    </style:style>
    <style:style style:name="T412" style:family="text">
      <style:text-properties fo:font-size="12.75pt" fo:font-weight="normal" fo:font-family="Calibri" style:font-family-asian="Calibri" style:font-family-complex="Calibri" fo:background-color="transparent" fo:color="#111111"/>
    </style:style>
    <style:style style:name="T413" style:family="text">
      <style:text-properties fo:font-size="12.75pt" fo:font-weight="normal" fo:font-family="'Roboto, sans-serif'" style:font-family-asian="'Roboto, sans-serif'" style:font-family-complex="'Roboto, sans-serif'" fo:background-color="transparent" fo:color="#111111"/>
    </style:style>
    <style:style style:name="T414" style:family="text">
      <style:text-properties fo:font-size="12.75pt" fo:font-weight="normal" fo:font-family="Calibri" style:font-family-asian="Calibri" style:font-family-complex="Calibri" fo:background-color="transparent" fo:color="#111111"/>
    </style:style>
    <style:style style:name="T415" style:family="text">
      <style:text-properties fo:font-size="12.75pt" fo:font-weight="normal" fo:font-family="'Roboto, sans-serif'" style:font-family-asian="'Roboto, sans-serif'" style:font-family-complex="'Roboto, sans-serif'" fo:background-color="transparent" fo:color="#111111"/>
    </style:style>
    <style:style style:name="T416" style:family="text">
      <style:text-properties fo:font-size="12.75pt" fo:font-weight="normal" fo:font-family="Calibri" style:font-family-asian="Calibri" style:font-family-complex="Calibri" fo:background-color="transparent" fo:color="#111111"/>
    </style:style>
    <style:style style:name="T417" style:family="text">
      <style:text-properties fo:font-size="12.75pt" fo:font-weight="normal" fo:font-family="'Roboto, sans-serif'" style:font-family-asian="'Roboto, sans-serif'" style:font-family-complex="'Roboto, sans-serif'" fo:background-color="transparent" fo:color="#111111"/>
    </style:style>
    <style:style style:name="T418" style:family="text">
      <style:text-properties fo:font-size="12.75pt" fo:font-weight="normal" fo:font-family="Calibri" style:font-family-asian="Calibri" style:font-family-complex="Calibri" fo:background-color="transparent" fo:color="#111111"/>
    </style:style>
    <style:style style:name="T419" style:family="text">
      <style:text-properties fo:font-size="12.75pt" fo:font-weight="normal" fo:font-family="'Roboto, sans-serif'" style:font-family-asian="'Roboto, sans-serif'" style:font-family-complex="'Roboto, sans-serif'" fo:background-color="transparent" fo:color="#111111"/>
    </style:style>
    <style:style style:name="T420" style:family="text">
      <style:text-properties fo:font-size="12.75pt" fo:font-weight="normal" fo:font-family="Calibri" style:font-family-asian="Calibri" style:font-family-complex="Calibri" fo:background-color="transparent" fo:color="#111111"/>
    </style:style>
    <style:style style:name="T421" style:family="text">
      <style:text-properties fo:font-size="12.75pt" fo:font-weight="normal" fo:font-family="'Roboto, sans-serif'" style:font-family-asian="'Roboto, sans-serif'" style:font-family-complex="'Roboto, sans-serif'" fo:background-color="transparent" fo:color="#111111"/>
    </style:style>
    <style:style style:name="T422" style:family="text">
      <style:text-properties fo:font-size="12.75pt" fo:font-weight="normal" fo:font-family="Calibri" style:font-family-asian="Calibri" style:font-family-complex="Calibri" fo:background-color="transparent" fo:color="#111111"/>
    </style:style>
    <style:style style:name="T423" style:family="text">
      <style:text-properties fo:font-size="12.75pt" fo:font-weight="normal" fo:font-family="'Roboto, sans-serif'" style:font-family-asian="'Roboto, sans-serif'" style:font-family-complex="'Roboto, sans-serif'" fo:background-color="transparent" fo:color="#111111"/>
    </style:style>
    <style:style style:name="T424" style:family="text">
      <style:text-properties fo:font-size="12.75pt" fo:font-weight="normal" fo:font-family="Calibri" style:font-family-asian="Calibri" style:font-family-complex="Calibri" fo:background-color="transparent" fo:color="#111111"/>
    </style:style>
    <style:style style:name="T425" style:family="text">
      <style:text-properties fo:font-size="12.75pt" fo:font-weight="normal" fo:font-family="'Roboto, sans-serif'" style:font-family-asian="'Roboto, sans-serif'" style:font-family-complex="'Roboto, sans-serif'" fo:background-color="transparent" fo:color="#111111"/>
    </style:style>
    <style:style style:name="T426" style:family="text">
      <style:text-properties fo:font-size="12.75pt" fo:font-weight="normal" fo:font-family="Calibri" style:font-family-asian="Calibri" style:font-family-complex="Calibri" fo:background-color="transparent" fo:color="#111111"/>
    </style:style>
    <style:style style:name="T427" style:family="text">
      <style:text-properties fo:font-size="12.75pt" fo:font-weight="normal" fo:font-family="'Roboto, sans-serif'" style:font-family-asian="'Roboto, sans-serif'" style:font-family-complex="'Roboto, sans-serif'" fo:background-color="transparent" fo:color="#111111"/>
    </style:style>
    <style:style style:name="T428" style:family="text">
      <style:text-properties fo:font-size="12.75pt" fo:font-weight="normal" fo:font-family="Calibri" style:font-family-asian="Calibri" style:font-family-complex="Calibri" fo:background-color="transparent" fo:color="#111111"/>
    </style:style>
    <style:style style:name="T429" style:family="text">
      <style:text-properties fo:font-size="12.75pt" fo:font-weight="normal" fo:font-family="'Roboto, sans-serif'" style:font-family-asian="'Roboto, sans-serif'" style:font-family-complex="'Roboto, sans-serif'" fo:background-color="transparent" fo:color="#111111"/>
    </style:style>
    <style:style style:name="T430" style:family="text">
      <style:text-properties fo:font-size="12.75pt" fo:font-weight="normal" fo:font-family="Calibri" style:font-family-asian="Calibri" style:font-family-complex="Calibri" fo:background-color="transparent" fo:color="#111111"/>
    </style:style>
    <style:style style:name="T431" style:family="text">
      <style:text-properties fo:font-size="12.75pt" fo:font-weight="normal" fo:font-family="'Roboto, sans-serif'" style:font-family-asian="'Roboto, sans-serif'" style:font-family-complex="'Roboto, sans-serif'" fo:background-color="transparent" fo:color="#111111"/>
    </style:style>
    <style:style style:name="T432" style:family="text">
      <style:text-properties fo:font-size="12.75pt" fo:font-weight="normal" fo:font-family="Calibri" style:font-family-asian="Calibri" style:font-family-complex="Calibri" fo:background-color="transparent" fo:color="#111111"/>
    </style:style>
    <style:style style:name="T433" style:family="text">
      <style:text-properties fo:font-size="12.75pt" fo:font-weight="normal" fo:font-family="'Roboto, sans-serif'" style:font-family-asian="'Roboto, sans-serif'" style:font-family-complex="'Roboto, sans-serif'" fo:background-color="transparent" fo:color="#111111"/>
    </style:style>
    <style:style style:name="T434" style:family="text">
      <style:text-properties fo:font-size="12.75pt" fo:font-weight="normal" fo:font-family="Calibri" style:font-family-asian="Calibri" style:font-family-complex="Calibri" fo:background-color="transparent" fo:color="#111111"/>
    </style:style>
    <style:style style:name="T435" style:family="text">
      <style:text-properties fo:font-size="12.75pt" fo:font-weight="normal" fo:font-family="'Roboto, sans-serif'" style:font-family-asian="'Roboto, sans-serif'" style:font-family-complex="'Roboto, sans-serif'" fo:background-color="transparent" fo:color="#111111"/>
    </style:style>
    <style:style style:name="T436" style:family="text">
      <style:text-properties fo:font-size="12.75pt" fo:font-weight="normal" fo:font-family="Calibri" style:font-family-asian="Calibri" style:font-family-complex="Calibri" fo:background-color="transparent" fo:color="#111111"/>
    </style:style>
    <style:style style:name="T437" style:family="text">
      <style:text-properties fo:font-size="12.75pt" fo:font-weight="normal" fo:font-family="'Roboto, sans-serif'" style:font-family-asian="'Roboto, sans-serif'" style:font-family-complex="'Roboto, sans-serif'" fo:background-color="transparent" fo:color="#111111"/>
    </style:style>
    <style:style style:name="T438" style:family="text">
      <style:text-properties fo:font-size="12.75pt" fo:font-weight="normal" fo:font-family="Calibri" style:font-family-asian="Calibri" style:font-family-complex="Calibri" fo:background-color="transparent" fo:color="#111111"/>
    </style:style>
    <style:style style:name="T439" style:family="text">
      <style:text-properties fo:font-size="12.75pt" fo:font-weight="normal" fo:font-family="'Roboto, sans-serif'" style:font-family-asian="'Roboto, sans-serif'" style:font-family-complex="'Roboto, sans-serif'" fo:background-color="transparent" fo:color="#111111"/>
    </style:style>
    <style:style style:name="T440" style:family="text">
      <style:text-properties fo:font-size="12.75pt" fo:font-weight="normal" fo:font-family="Calibri" style:font-family-asian="Calibri" style:font-family-complex="Calibri" fo:background-color="transparent" fo:color="#111111"/>
    </style:style>
    <style:style style:name="T441" style:family="text">
      <style:text-properties fo:font-size="12.75pt" fo:font-weight="normal" fo:font-family="'Roboto, sans-serif'" style:font-family-asian="'Roboto, sans-serif'" style:font-family-complex="'Roboto, sans-serif'" fo:background-color="transparent" fo:color="#111111"/>
    </style:style>
    <style:style style:name="T442" style:family="text">
      <style:text-properties fo:font-size="12.75pt" fo:font-weight="normal" fo:font-family="Calibri" style:font-family-asian="Calibri" style:font-family-complex="Calibri" fo:background-color="transparent" fo:color="#111111"/>
    </style:style>
    <style:style style:name="T443" style:family="text">
      <style:text-properties fo:font-size="12.75pt" fo:font-weight="normal" fo:font-family="'Roboto, sans-serif'" style:font-family-asian="'Roboto, sans-serif'" style:font-family-complex="'Roboto, sans-serif'" fo:background-color="transparent" fo:color="#111111"/>
    </style:style>
    <style:style style:name="T444" style:family="text">
      <style:text-properties fo:font-size="12.75pt" fo:font-weight="normal" fo:font-family="Calibri" style:font-family-asian="Calibri" style:font-family-complex="Calibri" fo:background-color="transparent" fo:color="#111111"/>
    </style:style>
    <style:style style:name="T445" style:family="text">
      <style:text-properties fo:font-size="12.75pt" fo:font-weight="normal" fo:font-family="'Roboto, sans-serif'" style:font-family-asian="'Roboto, sans-serif'" style:font-family-complex="'Roboto, sans-serif'" fo:background-color="transparent" fo:color="#111111"/>
    </style:style>
    <style:style style:name="T446" style:family="text">
      <style:text-properties fo:font-size="12.75pt" fo:font-weight="normal" fo:font-family="'Roboto, sans-serif'" style:font-family-asian="'Roboto, sans-serif'" style:font-family-complex="'Roboto, sans-serif'" fo:background-color="transparent" fo:color="#111111"/>
    </style:style>
    <style:style style:name="T447" style:family="text">
      <style:text-properties fo:font-size="12.75pt" fo:font-weight="normal" fo:font-family="Calibri" style:font-family-asian="Calibri" style:font-family-complex="Calibri" fo:background-color="transparent" fo:color="#111111"/>
    </style:style>
    <style:style style:name="T448" style:family="text">
      <style:text-properties fo:font-size="12.75pt" fo:font-weight="normal" fo:font-family="'Roboto, sans-serif'" style:font-family-asian="'Roboto, sans-serif'" style:font-family-complex="'Roboto, sans-serif'" fo:background-color="transparent" fo:color="#111111"/>
    </style:style>
    <style:style style:name="T449" style:family="text">
      <style:text-properties fo:font-size="12.75pt" fo:font-weight="normal" fo:font-family="Calibri" style:font-family-asian="Calibri" style:font-family-complex="Calibri" fo:background-color="transparent" fo:color="#111111"/>
    </style:style>
    <style:style style:name="T450" style:family="text">
      <style:text-properties fo:font-size="12.75pt" fo:font-weight="normal" fo:font-family="'Roboto, sans-serif'" style:font-family-asian="'Roboto, sans-serif'" style:font-family-complex="'Roboto, sans-serif'" fo:background-color="transparent" fo:color="#111111"/>
    </style:style>
    <style:style style:name="T451" style:family="text">
      <style:text-properties fo:font-size="12.75pt" fo:font-weight="normal" fo:font-family="Calibri" style:font-family-asian="Calibri" style:font-family-complex="Calibri" fo:background-color="transparent" fo:color="#111111"/>
    </style:style>
    <style:style style:name="T452" style:family="text">
      <style:text-properties fo:font-size="12.75pt" fo:font-weight="normal" fo:font-family="'Roboto, sans-serif'" style:font-family-asian="'Roboto, sans-serif'" style:font-family-complex="'Roboto, sans-serif'" fo:background-color="transparent" fo:color="#111111"/>
    </style:style>
    <style:style style:name="T453" style:family="text">
      <style:text-properties fo:font-size="12.75pt" fo:font-weight="normal" fo:font-family="Calibri" style:font-family-asian="Calibri" style:font-family-complex="Calibri" fo:background-color="transparent" fo:color="#111111"/>
    </style:style>
    <style:style style:name="T454" style:family="text">
      <style:text-properties fo:font-size="12.75pt" fo:font-weight="normal" fo:font-family="'Roboto, sans-serif'" style:font-family-asian="'Roboto, sans-serif'" style:font-family-complex="'Roboto, sans-serif'" fo:background-color="transparent" fo:color="#111111"/>
    </style:style>
    <style:style style:name="T455" style:family="text">
      <style:text-properties fo:font-size="12.75pt" fo:font-weight="normal" fo:font-family="Calibri" style:font-family-asian="Calibri" style:font-family-complex="Calibri" fo:background-color="transparent" fo:color="#111111"/>
    </style:style>
    <style:style style:name="T456" style:family="text">
      <style:text-properties fo:font-size="12.75pt" fo:font-weight="normal" fo:font-family="'Roboto, sans-serif'" style:font-family-asian="'Roboto, sans-serif'" style:font-family-complex="'Roboto, sans-serif'" fo:background-color="transparent" fo:color="#111111"/>
    </style:style>
    <style:style style:name="T457" style:family="text">
      <style:text-properties fo:font-size="12.75pt" fo:font-weight="normal" fo:font-family="Calibri" style:font-family-asian="Calibri" style:font-family-complex="Calibri" fo:background-color="transparent" fo:color="#111111"/>
    </style:style>
    <style:style style:name="T458" style:family="text">
      <style:text-properties fo:font-size="12.75pt" fo:font-weight="normal" fo:font-family="'Roboto, sans-serif'" style:font-family-asian="'Roboto, sans-serif'" style:font-family-complex="'Roboto, sans-serif'" fo:background-color="transparent" fo:color="#111111"/>
    </style:style>
    <style:style style:name="T459" style:family="text">
      <style:text-properties fo:font-size="12.75pt" fo:font-weight="normal" fo:font-family="Calibri" style:font-family-asian="Calibri" style:font-family-complex="Calibri" fo:background-color="transparent" fo:color="#111111"/>
    </style:style>
    <style:style style:name="T460" style:family="text">
      <style:text-properties fo:font-size="12.75pt" fo:font-weight="normal" fo:font-family="'Roboto, sans-serif'" style:font-family-asian="'Roboto, sans-serif'" style:font-family-complex="'Roboto, sans-serif'" fo:background-color="transparent" fo:color="#111111"/>
    </style:style>
    <style:style style:name="T461" style:family="text">
      <style:text-properties fo:font-size="12.75pt" fo:font-weight="normal" fo:font-family="Calibri" style:font-family-asian="Calibri" style:font-family-complex="Calibri" fo:background-color="transparent" fo:color="#111111"/>
    </style:style>
    <style:style style:name="T462" style:family="text">
      <style:text-properties fo:font-size="12.75pt" fo:font-weight="normal" fo:font-family="'Roboto, sans-serif'" style:font-family-asian="'Roboto, sans-serif'" style:font-family-complex="'Roboto, sans-serif'" fo:background-color="transparent" fo:color="#111111"/>
    </style:style>
    <style:style style:name="T463"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111111"/>
    </style:style>
    <style:style style:name="T464" style:family="text">
      <style:text-properties fo:font-size="12.75pt" fo:font-weight="normal" fo:font-family="'Roboto, sans-serif'" style:font-family-asian="'Roboto, sans-serif'" style:font-family-complex="'Roboto, sans-serif'" fo:background-color="transparent" fo:color="#111111"/>
    </style:style>
    <style:style style:name="T465" style:family="text">
      <style:text-properties fo:font-size="12.75pt" fo:font-weight="normal" fo:font-family="Calibri" style:font-family-asian="Calibri" style:font-family-complex="Calibri" fo:background-color="transparent" fo:color="#111111"/>
    </style:style>
    <style:style style:name="T466" style:family="text">
      <style:text-properties fo:font-size="12.75pt" fo:font-weight="normal" fo:font-family="'Roboto, sans-serif'" style:font-family-asian="'Roboto, sans-serif'" style:font-family-complex="'Roboto, sans-serif'" fo:background-color="transparent" fo:color="#111111"/>
    </style:style>
    <style:style style:name="T467" style:family="text">
      <style:text-properties fo:font-size="12.75pt" fo:font-weight="normal" fo:font-family="Calibri" style:font-family-asian="Calibri" style:font-family-complex="Calibri" fo:background-color="transparent" fo:color="#111111"/>
    </style:style>
    <style:style style:name="T468" style:family="text">
      <style:text-properties fo:font-size="12.75pt" fo:font-weight="normal" fo:font-family="'Roboto, sans-serif'" style:font-family-asian="'Roboto, sans-serif'" style:font-family-complex="'Roboto, sans-serif'" fo:background-color="transparent" fo:color="#111111"/>
    </style:style>
    <style:style style:name="T469" style:family="text">
      <style:text-properties fo:font-size="12.75pt" fo:font-weight="normal" fo:font-family="Calibri" style:font-family-asian="Calibri" style:font-family-complex="Calibri" fo:background-color="transparent" fo:color="#111111"/>
    </style:style>
    <style:style style:name="T470" style:family="text">
      <style:text-properties fo:font-size="12.75pt" fo:font-weight="normal" fo:font-family="'Roboto, sans-serif'" style:font-family-asian="'Roboto, sans-serif'" style:font-family-complex="'Roboto, sans-serif'" fo:background-color="transparent" fo:color="#111111"/>
    </style:style>
    <style:style style:name="T471" style:family="text">
      <style:text-properties fo:font-size="12.75pt" fo:font-weight="normal" fo:font-family="Calibri" style:font-family-asian="Calibri" style:font-family-complex="Calibri" fo:background-color="transparent" fo:color="#111111"/>
    </style:style>
    <style:style style:name="T472" style:family="text">
      <style:text-properties fo:font-size="12.75pt" fo:font-weight="normal" fo:font-family="'Roboto, sans-serif'" style:font-family-asian="'Roboto, sans-serif'" style:font-family-complex="'Roboto, sans-serif'" fo:background-color="transparent" fo:color="#111111"/>
    </style:style>
    <style:style style:name="T473" style:family="text">
      <style:text-properties fo:font-size="12.75pt" fo:font-weight="normal" fo:font-family="Calibri" style:font-family-asian="Calibri" style:font-family-complex="Calibri" fo:background-color="transparent" fo:color="#111111"/>
    </style:style>
    <style:style style:name="T474" style:family="text">
      <style:text-properties fo:font-size="12.75pt" fo:font-weight="normal" fo:font-family="'Roboto, sans-serif'" style:font-family-asian="'Roboto, sans-serif'" style:font-family-complex="'Roboto, sans-serif'" fo:background-color="transparent" fo:color="#111111"/>
    </style:style>
    <style:style style:name="T475" style:family="text">
      <style:text-properties fo:font-size="12.75pt" fo:font-weight="normal" fo:font-family="Calibri" style:font-family-asian="Calibri" style:font-family-complex="Calibri" fo:background-color="transparent" fo:color="#111111"/>
    </style:style>
    <style:style style:name="T476" style:family="text">
      <style:text-properties fo:font-size="12.75pt" fo:font-weight="normal" fo:font-family="'Roboto, sans-serif'" style:font-family-asian="'Roboto, sans-serif'" style:font-family-complex="'Roboto, sans-serif'" fo:background-color="transparent" fo:color="#111111"/>
    </style:style>
    <style:style style:name="T477" style:family="text">
      <style:text-properties fo:font-size="12.75pt" fo:font-weight="normal" fo:font-family="Calibri" style:font-family-asian="Calibri" style:font-family-complex="Calibri" fo:background-color="transparent" fo:color="#111111"/>
    </style:style>
    <style:style style:name="T478" style:family="text">
      <style:text-properties fo:font-size="12.75pt" fo:font-weight="normal" fo:font-family="'Roboto, sans-serif'" style:font-family-asian="'Roboto, sans-serif'" style:font-family-complex="'Roboto, sans-serif'" fo:background-color="transparent" fo:color="#111111"/>
    </style:style>
    <style:style style:name="T479" style:family="text">
      <style:text-properties fo:font-size="12.75pt" fo:font-weight="normal" fo:font-family="Calibri" style:font-family-asian="Calibri" style:font-family-complex="Calibri" fo:background-color="transparent" fo:color="#111111"/>
    </style:style>
    <style:style style:name="T480" style:family="text">
      <style:text-properties fo:font-size="12.75pt" fo:font-weight="normal" fo:font-family="'Roboto, sans-serif'" style:font-family-asian="'Roboto, sans-serif'" style:font-family-complex="'Roboto, sans-serif'" fo:background-color="transparent" fo:color="#111111"/>
    </style:style>
    <style:style style:name="T481" style:family="text">
      <style:text-properties fo:font-size="12.75pt" fo:font-weight="normal" fo:font-family="Calibri" style:font-family-asian="Calibri" style:font-family-complex="Calibri" fo:background-color="transparent" fo:color="#111111"/>
    </style:style>
    <style:style style:name="T482" style:family="text">
      <style:text-properties fo:font-size="12.75pt" fo:font-weight="normal" fo:font-family="'Roboto, sans-serif'" style:font-family-asian="'Roboto, sans-serif'" style:font-family-complex="'Roboto, sans-serif'" fo:background-color="transparent" fo:color="#111111"/>
    </style:style>
    <style:style style:name="T483" style:family="text">
      <style:text-properties fo:font-size="12.75pt" fo:font-weight="normal" fo:font-family="Calibri" style:font-family-asian="Calibri" style:font-family-complex="Calibri" fo:background-color="transparent" fo:color="#111111"/>
    </style:style>
    <style:style style:name="T484" style:family="text">
      <style:text-properties fo:font-size="12.75pt" fo:font-weight="normal" fo:font-family="'Roboto, sans-serif'" style:font-family-asian="'Roboto, sans-serif'" style:font-family-complex="'Roboto, sans-serif'" fo:background-color="transparent" fo:color="#111111"/>
    </style:style>
    <style:style style:name="T485" style:family="text">
      <style:text-properties fo:font-size="12.75pt" fo:font-weight="normal" fo:font-family="Calibri" style:font-family-asian="Calibri" style:font-family-complex="Calibri" fo:background-color="transparent" fo:color="#111111"/>
    </style:style>
    <style:style style:name="T486" style:family="text">
      <style:text-properties fo:font-size="12.75pt" fo:font-weight="normal" fo:font-family="'Roboto, sans-serif'" style:font-family-asian="'Roboto, sans-serif'" style:font-family-complex="'Roboto, sans-serif'" fo:background-color="transparent" fo:color="#111111"/>
    </style:style>
    <style:style style:name="T487" style:family="text">
      <style:text-properties fo:font-size="12.75pt" fo:font-weight="normal" fo:font-family="Calibri" style:font-family-asian="Calibri" style:font-family-complex="Calibri" fo:background-color="transparent" fo:color="#111111"/>
    </style:style>
    <style:style style:name="T488" style:family="text">
      <style:text-properties fo:font-size="12.75pt" fo:font-weight="normal" fo:font-family="'Roboto, sans-serif'" style:font-family-asian="'Roboto, sans-serif'" style:font-family-complex="'Roboto, sans-serif'" fo:background-color="transparent" fo:color="#111111"/>
    </style:style>
    <style:style style:name="T489" style:family="text">
      <style:text-properties fo:font-size="12.75pt" fo:font-weight="normal" fo:font-family="Calibri" style:font-family-asian="Calibri" style:font-family-complex="Calibri" fo:background-color="transparent" fo:color="#111111"/>
    </style:style>
    <style:style style:name="T490" style:family="text">
      <style:text-properties fo:font-size="12.75pt" fo:font-weight="normal" fo:font-family="'Roboto, sans-serif'" style:font-family-asian="'Roboto, sans-serif'" style:font-family-complex="'Roboto, sans-serif'" fo:background-color="transparent" fo:color="#111111"/>
    </style:style>
    <style:style style:name="T491" style:family="text">
      <style:text-properties fo:font-size="12.75pt" fo:font-weight="normal" fo:font-family="Calibri" style:font-family-asian="Calibri" style:font-family-complex="Calibri" fo:background-color="transparent" fo:color="#111111"/>
    </style:style>
    <style:style style:name="T492" style:family="text">
      <style:text-properties fo:font-size="12.75pt" fo:font-weight="normal" fo:font-family="'Roboto, sans-serif'" style:font-family-asian="'Roboto, sans-serif'" style:font-family-complex="'Roboto, sans-serif'" fo:background-color="transparent" fo:color="#111111"/>
    </style:style>
    <style:style style:name="T493" style:family="text">
      <style:text-properties fo:font-size="12.75pt" fo:font-weight="normal" fo:font-family="Calibri" style:font-family-asian="Calibri" style:font-family-complex="Calibri" fo:background-color="transparent" fo:color="#111111"/>
    </style:style>
    <style:style style:name="T494" style:family="text">
      <style:text-properties fo:font-size="12.75pt" fo:font-weight="normal" fo:font-family="'Roboto, sans-serif'" style:font-family-asian="'Roboto, sans-serif'" style:font-family-complex="'Roboto, sans-serif'" fo:background-color="transparent" fo:color="#111111"/>
    </style:style>
    <style:style style:name="T495" style:family="text">
      <style:text-properties fo:font-size="12.75pt" fo:font-weight="normal" fo:font-family="Calibri" style:font-family-asian="Calibri" style:font-family-complex="Calibri" fo:background-color="transparent" fo:color="#111111"/>
    </style:style>
    <style:style style:name="T496" style:family="text">
      <style:text-properties fo:font-size="12.75pt" fo:font-weight="normal" fo:font-family="'Roboto, sans-serif'" style:font-family-asian="'Roboto, sans-serif'" style:font-family-complex="'Roboto, sans-serif'" fo:background-color="transparent" fo:color="#111111"/>
    </style:style>
    <style:style style:name="T497" style:family="text">
      <style:text-properties fo:font-size="12.75pt" fo:font-weight="normal" fo:font-family="'Roboto, sans-serif'" style:font-family-asian="'Roboto, sans-serif'" style:font-family-complex="'Roboto, sans-serif'" fo:background-color="transparent" fo:color="#111111"/>
    </style:style>
    <style:style style:name="T498" style:family="text">
      <style:text-properties fo:font-size="12.75pt" fo:font-weight="normal" fo:font-family="Calibri" style:font-family-asian="Calibri" style:font-family-complex="Calibri" fo:background-color="transparent" fo:color="#111111"/>
    </style:style>
    <style:style style:name="T499" style:family="text">
      <style:text-properties fo:font-size="12.75pt" fo:font-weight="normal" fo:font-family="'Roboto, sans-serif'" style:font-family-asian="'Roboto, sans-serif'" style:font-family-complex="'Roboto, sans-serif'" fo:background-color="transparent" fo:color="#111111"/>
    </style:style>
    <style:style style:name="T500" style:family="text">
      <style:text-properties fo:font-size="12.75pt" fo:font-weight="normal" fo:font-family="Calibri" style:font-family-asian="Calibri" style:font-family-complex="Calibri" fo:background-color="transparent" fo:color="#111111"/>
    </style:style>
    <style:style style:name="T501" style:family="text">
      <style:text-properties fo:font-size="12.75pt" fo:font-weight="normal" fo:font-family="'Roboto, sans-serif'" style:font-family-asian="'Roboto, sans-serif'" style:font-family-complex="'Roboto, sans-serif'" fo:background-color="transparent" fo:color="#111111"/>
    </style:style>
    <style:style style:name="T502" style:family="text">
      <style:text-properties fo:font-size="12.75pt" fo:font-weight="normal" fo:font-family="Calibri" style:font-family-asian="Calibri" style:font-family-complex="Calibri" fo:background-color="transparent" fo:color="#111111"/>
    </style:style>
    <style:style style:name="T503" style:family="text">
      <style:text-properties fo:font-size="12.75pt" fo:font-weight="normal" fo:font-family="'Roboto, sans-serif'" style:font-family-asian="'Roboto, sans-serif'" style:font-family-complex="'Roboto, sans-serif'" fo:background-color="transparent" fo:color="#111111"/>
    </style:style>
    <style:style style:name="T504" style:family="text">
      <style:text-properties fo:font-size="12.75pt" fo:font-weight="normal" fo:font-family="Calibri" style:font-family-asian="Calibri" style:font-family-complex="Calibri" fo:background-color="transparent" fo:color="#111111"/>
    </style:style>
    <style:style style:name="T505" style:family="text">
      <style:text-properties fo:font-size="12.75pt" fo:font-weight="normal" fo:font-family="'Roboto, sans-serif'" style:font-family-asian="'Roboto, sans-serif'" style:font-family-complex="'Roboto, sans-serif'" fo:background-color="transparent" fo:color="#111111"/>
    </style:style>
    <style:style style:name="T506" style:family="text">
      <style:text-properties fo:font-size="12.75pt" fo:font-weight="normal" fo:font-family="Calibri" style:font-family-asian="Calibri" style:font-family-complex="Calibri" fo:background-color="transparent" fo:color="#111111"/>
    </style:style>
    <style:style style:name="T507" style:family="text">
      <style:text-properties fo:font-size="12.75pt" fo:font-weight="normal" fo:font-family="'Roboto, sans-serif'" style:font-family-asian="'Roboto, sans-serif'" style:font-family-complex="'Roboto, sans-serif'" fo:background-color="transparent" fo:color="#111111"/>
    </style:style>
    <style:style style:name="T508" style:family="text">
      <style:text-properties fo:font-size="12.75pt" fo:font-weight="normal" fo:font-family="Calibri" style:font-family-asian="Calibri" style:font-family-complex="Calibri" fo:background-color="transparent" fo:color="#111111"/>
    </style:style>
    <style:style style:name="T509" style:family="text">
      <style:text-properties fo:font-size="12.75pt" fo:font-weight="normal" fo:font-family="'Roboto, sans-serif'" style:font-family-asian="'Roboto, sans-serif'" style:font-family-complex="'Roboto, sans-serif'" fo:background-color="transparent" fo:color="#111111"/>
    </style:style>
    <style:style style:name="T510" style:family="text">
      <style:text-properties fo:font-size="12.75pt" fo:font-weight="normal" fo:font-family="Calibri" style:font-family-asian="Calibri" style:font-family-complex="Calibri" fo:background-color="transparent" fo:color="#111111"/>
    </style:style>
    <style:style style:name="T511" style:family="text">
      <style:text-properties fo:font-size="12.75pt" fo:font-weight="normal" fo:font-family="'Roboto, sans-serif'" style:font-family-asian="'Roboto, sans-serif'" style:font-family-complex="'Roboto, sans-serif'" fo:background-color="transparent" fo:color="#111111"/>
    </style:style>
    <style:style style:name="T512" style:family="text">
      <style:text-properties fo:font-size="12.75pt" fo:font-weight="normal" fo:font-family="Calibri" style:font-family-asian="Calibri" style:font-family-complex="Calibri" fo:background-color="transparent" fo:color="#111111"/>
    </style:style>
    <style:style style:name="T513" style:family="text">
      <style:text-properties fo:font-size="12.75pt" fo:font-weight="normal" fo:font-family="'Roboto, sans-serif'" style:font-family-asian="'Roboto, sans-serif'" style:font-family-complex="'Roboto, sans-serif'" fo:background-color="transparent" fo:color="#111111"/>
    </style:style>
    <style:style style:name="T514" style:family="text">
      <style:text-properties fo:font-size="12.75pt" fo:font-weight="normal" fo:font-family="Calibri" style:font-family-asian="Calibri" style:font-family-complex="Calibri" fo:background-color="transparent" fo:color="#111111"/>
    </style:style>
    <style:style style:name="T515" style:family="text">
      <style:text-properties fo:font-size="12.75pt" fo:font-weight="normal" fo:font-family="'Roboto, sans-serif'" style:font-family-asian="'Roboto, sans-serif'" style:font-family-complex="'Roboto, sans-serif'" fo:background-color="transparent" fo:color="#111111"/>
    </style:style>
    <style:style style:name="T516" style:family="text">
      <style:text-properties fo:font-size="12.75pt" fo:font-weight="normal" fo:font-family="Calibri" style:font-family-asian="Calibri" style:font-family-complex="Calibri" fo:background-color="transparent" fo:color="#111111"/>
    </style:style>
    <style:style style:name="T517" style:family="text">
      <style:text-properties fo:font-size="12.75pt" fo:font-weight="normal" fo:font-family="'Roboto, sans-serif'" style:font-family-asian="'Roboto, sans-serif'" style:font-family-complex="'Roboto, sans-serif'" fo:background-color="transparent" fo:color="#111111"/>
    </style:style>
    <style:style style:name="T518" style:family="text">
      <style:text-properties fo:font-size="12.75pt" fo:font-weight="normal" fo:font-family="Calibri" style:font-family-asian="Calibri" style:font-family-complex="Calibri" fo:background-color="transparent" fo:color="#111111"/>
    </style:style>
    <style:style style:name="T519" style:family="text">
      <style:text-properties fo:font-size="12.75pt" fo:font-weight="normal" fo:font-family="'Roboto, sans-serif'" style:font-family-asian="'Roboto, sans-serif'" style:font-family-complex="'Roboto, sans-serif'" fo:background-color="transparent" fo:color="#111111"/>
    </style:style>
    <style:style style:name="T520" style:family="text">
      <style:text-properties fo:font-size="12.75pt" fo:font-weight="normal" fo:font-family="Calibri" style:font-family-asian="Calibri" style:font-family-complex="Calibri" fo:background-color="transparent" fo:color="#111111"/>
    </style:style>
    <style:style style:name="T521" style:family="text">
      <style:text-properties fo:font-size="12.75pt" fo:font-weight="normal" fo:font-family="'Roboto, sans-serif'" style:font-family-asian="'Roboto, sans-serif'" style:font-family-complex="'Roboto, sans-serif'" fo:background-color="transparent" fo:color="#111111"/>
    </style:style>
    <style:style style:name="T522" style:family="text">
      <style:text-properties fo:font-size="12.75pt" fo:font-weight="normal" fo:font-family="Calibri" style:font-family-asian="Calibri" style:font-family-complex="Calibri" fo:background-color="transparent" fo:color="#111111"/>
    </style:style>
    <style:style style:name="T523" style:family="text">
      <style:text-properties fo:font-size="12.75pt" fo:font-weight="normal" fo:font-family="'Roboto, sans-serif'" style:font-family-asian="'Roboto, sans-serif'" style:font-family-complex="'Roboto, sans-serif'" fo:background-color="transparent" fo:color="#111111"/>
    </style:style>
    <style:style style:name="T524" style:family="text">
      <style:text-properties fo:font-size="12.75pt" fo:font-weight="normal" fo:font-family="Calibri" style:font-family-asian="Calibri" style:font-family-complex="Calibri" fo:background-color="transparent" fo:color="#111111"/>
    </style:style>
    <style:style style:name="T525" style:family="text">
      <style:text-properties fo:font-size="12.75pt" fo:font-weight="normal" fo:font-family="'Roboto, sans-serif'" style:font-family-asian="'Roboto, sans-serif'" style:font-family-complex="'Roboto, sans-serif'" fo:background-color="transparent" fo:color="#111111"/>
    </style:style>
    <style:style style:name="T526" style:family="text">
      <style:text-properties fo:font-size="12.75pt" fo:font-weight="normal" fo:font-family="Calibri" style:font-family-asian="Calibri" style:font-family-complex="Calibri" fo:background-color="transparent" fo:color="#111111"/>
    </style:style>
    <style:style style:name="T527" style:family="text">
      <style:text-properties fo:font-size="12.75pt" fo:font-weight="normal" fo:font-family="'Roboto, sans-serif'" style:font-family-asian="'Roboto, sans-serif'" style:font-family-complex="'Roboto, sans-serif'" fo:background-color="transparent" fo:color="#111111"/>
    </style:style>
    <style:style style:name="T528" style:family="text">
      <style:text-properties fo:font-size="12.75pt" fo:font-weight="normal" fo:font-family="Calibri" style:font-family-asian="Calibri" style:font-family-complex="Calibri" fo:background-color="transparent" fo:color="#111111"/>
    </style:style>
    <style:style style:name="T529" style:family="text">
      <style:text-properties fo:font-size="12.75pt" fo:font-weight="normal" fo:font-family="'Roboto, sans-serif'" style:font-family-asian="'Roboto, sans-serif'" style:font-family-complex="'Roboto, sans-serif'" fo:background-color="transparent" fo:color="#111111"/>
    </style:style>
    <style:style style:name="T530" style:family="text">
      <style:text-properties fo:font-size="12.75pt" fo:font-weight="normal" fo:font-family="Calibri" style:font-family-asian="Calibri" style:font-family-complex="Calibri" fo:background-color="transparent" fo:color="#111111"/>
    </style:style>
    <style:style style:name="T531" style:family="text">
      <style:text-properties fo:font-size="12.75pt" fo:font-weight="normal" fo:font-family="'Roboto, sans-serif'" style:font-family-asian="'Roboto, sans-serif'" style:font-family-complex="'Roboto, sans-serif'" fo:background-color="transparent" fo:color="#111111"/>
    </style:style>
    <style:style style:name="T532" style:family="text">
      <style:text-properties fo:font-size="12.75pt" fo:font-weight="normal" fo:font-family="Calibri" style:font-family-asian="Calibri" style:font-family-complex="Calibri" fo:background-color="transparent" fo:color="#111111"/>
    </style:style>
    <style:style style:name="T533" style:family="text">
      <style:text-properties fo:font-size="12.75pt" fo:font-weight="normal" fo:font-family="'Roboto, sans-serif'" style:font-family-asian="'Roboto, sans-serif'" style:font-family-complex="'Roboto, sans-serif'" fo:background-color="transparent" fo:color="#111111"/>
    </style:style>
    <style:style style:name="T534" style:family="text">
      <style:text-properties fo:font-size="12.75pt" fo:font-weight="normal" fo:font-family="Calibri" style:font-family-asian="Calibri" style:font-family-complex="Calibri" fo:background-color="transparent" fo:color="#111111"/>
    </style:style>
    <style:style style:name="T535" style:family="text">
      <style:text-properties fo:font-size="12.75pt" fo:font-weight="normal" fo:font-family="'Roboto, sans-serif'" style:font-family-asian="'Roboto, sans-serif'" style:font-family-complex="'Roboto, sans-serif'" fo:background-color="transparent" fo:color="#111111"/>
    </style:style>
    <style:style style:name="T536" style:family="text">
      <style:text-properties fo:font-size="12.75pt" fo:font-weight="normal" fo:font-family="Calibri" style:font-family-asian="Calibri" style:font-family-complex="Calibri" fo:background-color="transparent" fo:color="#111111"/>
    </style:style>
    <style:style style:name="T537" style:family="text">
      <style:text-properties fo:font-size="12.75pt" fo:font-weight="normal" fo:font-family="'Roboto, sans-serif'" style:font-family-asian="'Roboto, sans-serif'" style:font-family-complex="'Roboto, sans-serif'" fo:background-color="transparent" fo:color="#111111"/>
    </style:style>
    <style:style style:name="T538" style:family="text">
      <style:text-properties fo:font-size="12.75pt" fo:font-weight="normal" fo:font-family="Calibri" style:font-family-asian="Calibri" style:font-family-complex="Calibri" fo:background-color="transparent" fo:color="#111111"/>
    </style:style>
    <style:style style:name="T539" style:family="text">
      <style:text-properties fo:font-size="12.75pt" fo:font-weight="normal" fo:font-family="'Roboto, sans-serif'" style:font-family-asian="'Roboto, sans-serif'" style:font-family-complex="'Roboto, sans-serif'" fo:background-color="transparent" fo:color="#111111"/>
    </style:style>
    <style:style style:name="T540" style:family="text">
      <style:text-properties fo:font-size="12.75pt" fo:font-weight="normal" fo:font-family="Calibri" style:font-family-asian="Calibri" style:font-family-complex="Calibri" fo:background-color="transparent" fo:color="#111111"/>
    </style:style>
    <style:style style:name="T541" style:family="text">
      <style:text-properties fo:font-size="12.75pt" fo:font-weight="normal" fo:font-family="'Roboto, sans-serif'" style:font-family-asian="'Roboto, sans-serif'" style:font-family-complex="'Roboto, sans-serif'" fo:background-color="transparent" fo:color="#111111"/>
    </style:style>
    <style:style style:name="T542" style:family="text">
      <style:text-properties fo:font-size="12.75pt" fo:font-weight="normal" fo:font-family="Calibri" style:font-family-asian="Calibri" style:font-family-complex="Calibri" fo:background-color="transparent" fo:color="#111111"/>
    </style:style>
    <style:style style:name="T543" style:family="text">
      <style:text-properties fo:font-size="12.75pt" fo:font-weight="normal" fo:font-family="'Roboto, sans-serif'" style:font-family-asian="'Roboto, sans-serif'" style:font-family-complex="'Roboto, sans-serif'" fo:background-color="transparent" fo:color="#111111"/>
    </style:style>
    <style:style style:name="T544" style:family="text">
      <style:text-properties fo:font-size="12.75pt" fo:font-weight="normal" fo:font-family="Calibri" style:font-family-asian="Calibri" style:font-family-complex="Calibri" fo:background-color="transparent" fo:color="#111111"/>
    </style:style>
    <style:style style:name="T545" style:family="text">
      <style:text-properties fo:font-size="12.75pt" fo:font-weight="normal" fo:font-family="'Roboto, sans-serif'" style:font-family-asian="'Roboto, sans-serif'" style:font-family-complex="'Roboto, sans-serif'" fo:background-color="transparent" fo:color="#111111"/>
    </style:style>
    <style:style style:name="T546" style:family="text">
      <style:text-properties fo:font-size="12.75pt" fo:font-weight="normal" fo:font-family="Calibri" style:font-family-asian="Calibri" style:font-family-complex="Calibri" fo:background-color="transparent" fo:color="#111111"/>
    </style:style>
    <style:style style:name="T547" style:family="text">
      <style:text-properties fo:font-size="12.75pt" fo:font-weight="normal" fo:font-family="'Roboto, sans-serif'" style:font-family-asian="'Roboto, sans-serif'" style:font-family-complex="'Roboto, sans-serif'" fo:background-color="transparent" fo:color="#111111"/>
    </style:style>
    <style:style style:name="T548" style:family="text">
      <style:text-properties fo:font-size="12.75pt" fo:font-weight="normal" fo:font-family="Calibri" style:font-family-asian="Calibri" style:font-family-complex="Calibri" fo:background-color="transparent" fo:color="#111111"/>
    </style:style>
    <style:style style:name="T549" style:family="text">
      <style:text-properties fo:font-size="12.75pt" fo:font-weight="normal" fo:font-family="'Roboto, sans-serif'" style:font-family-asian="'Roboto, sans-serif'" style:font-family-complex="'Roboto, sans-serif'" fo:background-color="transparent" fo:color="#111111"/>
    </style:style>
    <style:style style:name="T550" style:family="text">
      <style:text-properties fo:font-size="12.75pt" fo:font-weight="normal" fo:font-family="Calibri" style:font-family-asian="Calibri" style:font-family-complex="Calibri" fo:background-color="transparent" fo:color="#111111"/>
    </style:style>
    <style:style style:name="T551" style:family="text">
      <style:text-properties fo:font-size="12.75pt" fo:font-weight="normal" fo:font-family="'Roboto, sans-serif'" style:font-family-asian="'Roboto, sans-serif'" style:font-family-complex="'Roboto, sans-serif'" fo:background-color="transparent" fo:color="#111111"/>
    </style:style>
    <style:style style:name="T552" style:family="text">
      <style:text-properties fo:font-size="12.75pt" fo:font-weight="normal" fo:font-family="Calibri" style:font-family-asian="Calibri" style:font-family-complex="Calibri" fo:background-color="transparent" fo:color="#111111"/>
    </style:style>
    <style:style style:name="T553" style:family="text">
      <style:text-properties fo:font-size="12.75pt" fo:font-weight="normal" fo:font-family="'Roboto, sans-serif'" style:font-family-asian="'Roboto, sans-serif'" style:font-family-complex="'Roboto, sans-serif'" fo:background-color="transparent" fo:color="#111111"/>
    </style:style>
    <style:style style:name="T554" style:family="text">
      <style:text-properties fo:font-size="12.75pt" fo:font-weight="normal" fo:font-family="Calibri" style:font-family-asian="Calibri" style:font-family-complex="Calibri" fo:background-color="transparent" fo:color="#111111"/>
    </style:style>
    <style:style style:name="T555" style:family="text">
      <style:text-properties fo:font-size="12.75pt" fo:font-weight="normal" fo:font-family="'Roboto, sans-serif'" style:font-family-asian="'Roboto, sans-serif'" style:font-family-complex="'Roboto, sans-serif'" fo:background-color="transparent" fo:color="#111111"/>
    </style:style>
    <style:style style:name="T556" style:family="text">
      <style:text-properties fo:font-size="12.75pt" fo:font-weight="normal" style:text-underline-mode="continuous" style:text-underline-type="single" style:text-underline-style="solid" style:text-underline-width="normal" fo:font-family="Calibri" style:font-family-asian="Calibri" style:font-family-complex="Calibri" fo:background-color="transparent" fo:color="#111111"/>
    </style:style>
    <style:style style:name="T557" style:family="text">
      <style:text-properties fo:font-size="12.75pt" fo:font-weight="normal" fo:font-family="'Roboto, sans-serif'" style:font-family-asian="'Roboto, sans-serif'" style:font-family-complex="'Roboto, sans-serif'" fo:background-color="transparent" fo:color="#111111"/>
    </style:style>
    <style:style style:name="T558" style:family="text">
      <style:text-properties fo:font-size="12.75pt" fo:font-weight="normal" fo:font-family="Calibri" style:font-family-asian="Calibri" style:font-family-complex="Calibri" fo:background-color="transparent" fo:color="#111111"/>
    </style:style>
    <style:style style:name="T559" style:family="text">
      <style:text-properties fo:font-size="12.75pt" fo:font-weight="normal" fo:font-family="'Roboto, sans-serif'" style:font-family-asian="'Roboto, sans-serif'" style:font-family-complex="'Roboto, sans-serif'" fo:background-color="transparent" fo:color="#111111"/>
    </style:style>
    <style:style style:name="T560" style:family="text">
      <style:text-properties fo:font-size="12.75pt" fo:font-weight="normal" fo:font-family="Calibri" style:font-family-asian="Calibri" style:font-family-complex="Calibri" fo:background-color="transparent" fo:color="#111111"/>
    </style:style>
    <style:style style:name="T561" style:family="text">
      <style:text-properties fo:font-size="12.75pt" fo:font-weight="normal" fo:font-family="'Roboto, sans-serif'" style:font-family-asian="'Roboto, sans-serif'" style:font-family-complex="'Roboto, sans-serif'" fo:background-color="transparent" fo:color="#111111"/>
    </style:style>
    <style:style style:name="T562" style:family="text">
      <style:text-properties fo:font-size="12.75pt" fo:font-weight="normal" fo:font-family="Calibri" style:font-family-asian="Calibri" style:font-family-complex="Calibri" fo:background-color="transparent" fo:color="#111111"/>
    </style:style>
    <style:style style:name="T563" style:family="text">
      <style:text-properties fo:font-size="12.75pt" fo:font-weight="normal" fo:font-family="'Roboto, sans-serif'" style:font-family-asian="'Roboto, sans-serif'" style:font-family-complex="'Roboto, sans-serif'" fo:background-color="transparent" fo:color="#111111"/>
    </style:style>
    <style:style style:name="T564" style:family="text">
      <style:text-properties fo:font-size="12.75pt" fo:font-weight="normal" fo:font-family="Calibri" style:font-family-asian="Calibri" style:font-family-complex="Calibri" fo:background-color="transparent" fo:color="#111111"/>
    </style:style>
    <style:style style:name="T565" style:family="text">
      <style:text-properties fo:font-size="12.75pt" fo:font-weight="normal" fo:font-family="'Roboto, sans-serif'" style:font-family-asian="'Roboto, sans-serif'" style:font-family-complex="'Roboto, sans-serif'" fo:background-color="transparent" fo:color="#111111"/>
    </style:style>
    <style:style style:name="T566" style:family="text">
      <style:text-properties fo:font-size="12.75pt" fo:font-weight="normal" fo:font-family="Calibri" style:font-family-asian="Calibri" style:font-family-complex="Calibri" fo:background-color="transparent" fo:color="#111111"/>
    </style:style>
    <style:style style:name="T567" style:family="text">
      <style:text-properties fo:font-size="12.75pt" fo:font-weight="normal" fo:font-family="'Roboto, sans-serif'" style:font-family-asian="'Roboto, sans-serif'" style:font-family-complex="'Roboto, sans-serif'" fo:background-color="transparent" fo:color="#111111"/>
    </style:style>
    <style:style style:name="T568" style:family="text">
      <style:text-properties fo:font-size="12.75pt" fo:font-weight="normal" fo:font-family="Calibri" style:font-family-asian="Calibri" style:font-family-complex="Calibri" fo:background-color="transparent" fo:color="#111111"/>
    </style:style>
    <style:style style:name="T569" style:family="text">
      <style:text-properties fo:font-size="12.75pt" fo:font-weight="normal" fo:font-family="'Roboto, sans-serif'" style:font-family-asian="'Roboto, sans-serif'" style:font-family-complex="'Roboto, sans-serif'" fo:background-color="transparent" fo:color="#111111"/>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2.00pt" fo:font-weight="bold" fo:font-family="Calibri" style:font-family-asian="Calibri" style:font-family-complex="Calibri" fo:background-color="transparent" fo:color="#333333"/>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2.75pt" fo:font-weight="bold" fo:font-family="'Roboto, sans-serif'" style:font-family-asian="'Roboto, sans-serif'" style:font-family-complex="'Roboto, sans-serif'" fo:background-color="transparent" fo:color="#111111"/>
    </style:style>
    <style:style style:name="T574" style:family="text">
      <style:text-properties fo:font-size="12.75pt" fo:font-weight="normal" fo:font-family="Calibri" style:font-family-asian="Calibri" style:font-family-complex="Calibri" fo:background-color="transparent" fo:color="#111111"/>
    </style:style>
    <style:style style:name="T575" style:family="text">
      <style:text-properties fo:font-size="12.75pt" fo:font-weight="normal" fo:font-family="'Roboto, sans-serif'" style:font-family-asian="'Roboto, sans-serif'" style:font-family-complex="'Roboto, sans-serif'" fo:background-color="transparent" fo:color="#111111"/>
    </style:style>
    <style:style style:name="T576" style:family="text">
      <style:text-properties fo:font-size="12.75pt" fo:font-weight="normal" fo:font-family="Calibri" style:font-family-asian="Calibri" style:font-family-complex="Calibri" fo:background-color="transparent" fo:color="#111111"/>
    </style:style>
    <style:style style:name="T577" style:family="text">
      <style:text-properties fo:font-size="12.75pt" fo:font-weight="normal" fo:font-family="'Roboto, sans-serif'" style:font-family-asian="'Roboto, sans-serif'" style:font-family-complex="'Roboto, sans-serif'" fo:background-color="transparent" fo:color="#111111"/>
    </style:style>
    <style:style style:name="T578" style:family="text">
      <style:text-properties fo:font-size="12.75pt" fo:font-weight="normal" fo:font-family="Calibri" style:font-family-asian="Calibri" style:font-family-complex="Calibri" fo:background-color="transparent" fo:color="#111111"/>
    </style:style>
    <style:style style:name="T579" style:family="text">
      <style:text-properties fo:font-size="12.75pt" fo:font-weight="normal" fo:font-family="'Roboto, sans-serif'" style:font-family-asian="'Roboto, sans-serif'" style:font-family-complex="'Roboto, sans-serif'" fo:background-color="transparent" fo:color="#111111"/>
    </style:style>
    <style:style style:name="T580" style:family="text">
      <style:text-properties fo:font-size="12.75pt" fo:font-weight="normal" fo:font-family="Calibri" style:font-family-asian="Calibri" style:font-family-complex="Calibri" fo:background-color="transparent" fo:color="#111111"/>
    </style:style>
    <style:style style:name="T581" style:family="text">
      <style:text-properties fo:font-size="12.75pt" fo:font-weight="normal" fo:font-family="'Roboto, sans-serif'" style:font-family-asian="'Roboto, sans-serif'" style:font-family-complex="'Roboto, sans-serif'" fo:background-color="transparent" fo:color="#111111"/>
    </style:style>
    <style:style style:name="T582" style:family="text">
      <style:text-properties fo:font-size="12.75pt" fo:font-weight="normal" fo:font-family="Calibri" style:font-family-asian="Calibri" style:font-family-complex="Calibri" fo:background-color="transparent" fo:color="#111111"/>
    </style:style>
    <style:style style:name="T583" style:family="text">
      <style:text-properties fo:font-size="12.75pt" fo:font-weight="normal" fo:font-family="'Roboto, sans-serif'" style:font-family-asian="'Roboto, sans-serif'" style:font-family-complex="'Roboto, sans-serif'" fo:background-color="transparent" fo:color="#111111"/>
    </style:style>
    <style:style style:name="T584" style:family="text">
      <style:text-properties fo:font-size="12.75pt" fo:font-weight="normal" fo:font-family="Calibri" style:font-family-asian="Calibri" style:font-family-complex="Calibri" fo:background-color="transparent" fo:color="#111111"/>
    </style:style>
    <style:style style:name="T585" style:family="text">
      <style:text-properties fo:font-size="12.75pt" fo:font-weight="normal" fo:font-family="'Roboto, sans-serif'" style:font-family-asian="'Roboto, sans-serif'" style:font-family-complex="'Roboto, sans-serif'" fo:background-color="transparent" fo:color="#111111"/>
    </style:style>
    <style:style style:name="T586" style:family="text">
      <style:text-properties fo:font-size="12.75pt" fo:font-weight="normal" fo:font-family="Calibri" style:font-family-asian="Calibri" style:font-family-complex="Calibri" fo:background-color="transparent" fo:color="#111111"/>
    </style:style>
    <style:style style:name="T587" style:family="text">
      <style:text-properties fo:font-size="12.75pt" fo:font-weight="normal" fo:font-family="'Roboto, sans-serif'" style:font-family-asian="'Roboto, sans-serif'" style:font-family-complex="'Roboto, sans-serif'" fo:background-color="transparent" fo:color="#111111"/>
    </style:style>
    <style:style style:name="T588" style:family="text">
      <style:text-properties fo:font-size="12.75pt" fo:font-weight="normal" fo:font-family="Calibri" style:font-family-asian="Calibri" style:font-family-complex="Calibri" fo:background-color="transparent" fo:color="#111111"/>
    </style:style>
    <style:style style:name="T589" style:family="text">
      <style:text-properties fo:font-size="12.75pt" fo:font-weight="normal" fo:font-family="'Roboto, sans-serif'" style:font-family-asian="'Roboto, sans-serif'" style:font-family-complex="'Roboto, sans-serif'" fo:background-color="transparent" fo:color="#111111"/>
    </style:style>
    <style:style style:name="T590" style:family="text">
      <style:text-properties fo:font-size="12.75pt" fo:font-weight="normal" fo:font-family="Calibri" style:font-family-asian="Calibri" style:font-family-complex="Calibri" fo:background-color="transparent" fo:color="#111111"/>
    </style:style>
    <style:style style:name="T591" style:family="text">
      <style:text-properties fo:font-size="12.75pt" fo:font-weight="normal" fo:font-family="'Roboto, sans-serif'" style:font-family-asian="'Roboto, sans-serif'" style:font-family-complex="'Roboto, sans-serif'" fo:background-color="transparent" fo:color="#111111"/>
    </style:style>
    <style:style style:name="T592" style:family="text">
      <style:text-properties fo:font-size="12.75pt" fo:font-weight="normal" fo:font-family="Calibri" style:font-family-asian="Calibri" style:font-family-complex="Calibri" fo:background-color="transparent" fo:color="#111111"/>
    </style:style>
    <style:style style:name="T593" style:family="text">
      <style:text-properties fo:font-size="12.75pt" fo:font-weight="normal" fo:font-family="'Roboto, sans-serif'" style:font-family-asian="'Roboto, sans-serif'" style:font-family-complex="'Roboto, sans-serif'" fo:background-color="transparent" fo:color="#111111"/>
    </style:style>
    <style:style style:name="T594" style:family="text">
      <style:text-properties fo:font-size="12.75pt" fo:font-weight="normal" fo:font-family="Calibri" style:font-family-asian="Calibri" style:font-family-complex="Calibri" fo:background-color="transparent" fo:color="#111111"/>
    </style:style>
    <style:style style:name="T595" style:family="text">
      <style:text-properties fo:font-size="12.75pt" fo:font-weight="normal" fo:font-family="'Roboto, sans-serif'" style:font-family-asian="'Roboto, sans-serif'" style:font-family-complex="'Roboto, sans-serif'" fo:background-color="transparent" fo:color="#111111"/>
    </style:style>
    <style:style style:name="T596" style:family="text">
      <style:text-properties fo:font-size="12.75pt" fo:font-weight="normal" fo:font-family="Calibri" style:font-family-asian="Calibri" style:font-family-complex="Calibri" fo:background-color="transparent" fo:color="#111111"/>
    </style:style>
    <style:style style:name="T597" style:family="text">
      <style:text-properties fo:font-size="12.75pt" fo:font-weight="normal" fo:font-family="'Roboto, sans-serif'" style:font-family-asian="'Roboto, sans-serif'" style:font-family-complex="'Roboto, sans-serif'" fo:background-color="transparent" fo:color="#111111"/>
    </style:style>
    <style:style style:name="T598" style:family="text">
      <style:text-properties fo:font-size="12.75pt" fo:font-weight="bold" fo:font-family="'Roboto, sans-serif'" style:font-family-asian="'Roboto, sans-serif'" style:font-family-complex="'Roboto, sans-serif'" fo:background-color="transparent" fo:color="#111111"/>
    </style:style>
    <style:style style:name="T599" style:family="text">
      <style:text-properties fo:font-size="12.75pt" fo:font-weight="bold" fo:font-family="Calibri" style:font-family-asian="Calibri" style:font-family-complex="Calibri" fo:background-color="transparent" fo:color="#111111"/>
    </style:style>
    <style:style style:name="T600" style:family="text">
      <style:text-properties fo:font-size="12.75pt" fo:font-weight="bold" fo:font-family="'Roboto, sans-serif'" style:font-family-asian="'Roboto, sans-serif'" style:font-family-complex="'Roboto, sans-serif'" fo:background-color="transparent" fo:color="#111111"/>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75pt" fo:font-weight="bold" fo:font-family="'Roboto, sans-serif'" style:font-family-asian="'Roboto, sans-serif'" style:font-family-complex="'Roboto, sans-serif'" fo:background-color="transparent" fo:color="#111111"/>
    </style:style>
    <style:style style:name="T603" style:family="text">
      <style:text-properties fo:font-size="12.75pt" fo:font-weight="normal" fo:font-family="Calibri" style:font-family-asian="Calibri" style:font-family-complex="Calibri" fo:background-color="transparent" fo:color="#111111"/>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2.75pt" fo:font-weight="normal" fo:font-family="Calibri" style:font-family-asian="Calibri" style:font-family-complex="Calibri" fo:background-color="transparent" fo:color="#111111"/>
    </style:style>
    <style:style style:name="T606" style:family="text">
      <style:text-properties fo:font-size="12.75pt" fo:font-weight="normal" fo:font-family="'Roboto, sans-serif'" style:font-family-asian="'Roboto, sans-serif'" style:font-family-complex="'Roboto, sans-serif'" fo:background-color="transparent" fo:color="#111111"/>
    </style:style>
    <style:style style:name="T607" style:family="text">
      <style:text-properties fo:font-size="12.75pt" fo:font-weight="bold" fo:font-family="'Roboto, sans-serif'" style:font-family-asian="'Roboto, sans-serif'" style:font-family-complex="'Roboto, sans-serif'" fo:background-color="transparent" fo:color="#111111"/>
    </style:style>
    <style:style style:name="T608" style:family="text">
      <style:text-properties fo:font-size="12.75pt" fo:font-weight="bold" fo:font-family="Calibri" style:font-family-asian="Calibri" style:font-family-complex="Calibri" fo:background-color="transparent" fo:color="#111111"/>
    </style:style>
    <style:style style:name="T609" style:family="text">
      <style:text-properties fo:font-size="12.75pt" fo:font-weight="bold" fo:font-family="'Roboto, sans-serif'" style:font-family-asian="'Roboto, sans-serif'" style:font-family-complex="'Roboto, sans-serif'" fo:background-color="transparent" fo:color="#111111"/>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2.75pt" fo:font-weight="bold" fo:font-family="'Roboto, sans-serif'" style:font-family-asian="'Roboto, sans-serif'" style:font-family-complex="'Roboto, sans-serif'" fo:background-color="transparent" fo:color="#111111"/>
    </style:style>
    <style:style style:name="T612" style:family="text">
      <style:text-properties fo:font-size="12.75pt" fo:font-weight="normal" fo:font-family="Calibri" style:font-family-asian="Calibri" style:font-family-complex="Calibri" fo:background-color="transparent" fo:color="#111111"/>
    </style:style>
    <style:style style:name="T613" style:family="text">
      <style:text-properties fo:font-size="12.75pt" fo:font-weight="normal" fo:font-family="'Roboto, sans-serif'" style:font-family-asian="'Roboto, sans-serif'" style:font-family-complex="'Roboto, sans-serif'" fo:background-color="transparent" fo:color="#111111"/>
    </style:style>
    <style:style style:name="T614" style:family="text">
      <style:text-properties fo:font-size="12.75pt" fo:font-weight="normal" fo:font-family="Calibri" style:font-family-asian="Calibri" style:font-family-complex="Calibri" fo:background-color="transparent" fo:color="#111111"/>
    </style:style>
    <style:style style:name="T615" style:family="text">
      <style:text-properties fo:font-size="12.75pt" fo:font-weight="normal" fo:font-family="'Roboto, sans-serif'" style:font-family-asian="'Roboto, sans-serif'" style:font-family-complex="'Roboto, sans-serif'" fo:background-color="transparent" fo:color="#111111"/>
    </style:style>
    <style:style style:name="T616" style:family="text">
      <style:text-properties fo:font-size="12.75pt" fo:font-weight="normal" fo:font-family="Calibri" style:font-family-asian="Calibri" style:font-family-complex="Calibri" fo:background-color="transparent" fo:color="#111111"/>
    </style:style>
    <style:style style:name="T617" style:family="text">
      <style:text-properties fo:font-size="12.75pt" fo:font-weight="normal" fo:font-family="'Roboto, sans-serif'" style:font-family-asian="'Roboto, sans-serif'" style:font-family-complex="'Roboto, sans-serif'" fo:background-color="transparent" fo:color="#111111"/>
    </style:style>
    <style:style style:name="T618" style:family="text">
      <style:text-properties fo:font-size="12.75pt" fo:font-weight="normal" fo:font-family="Calibri" style:font-family-asian="Calibri" style:font-family-complex="Calibri" fo:background-color="transparent" fo:color="#111111"/>
    </style:style>
    <style:style style:name="T619" style:family="text">
      <style:text-properties fo:font-size="12.75pt" fo:font-weight="normal" fo:font-family="'Roboto, sans-serif'" style:font-family-asian="'Roboto, sans-serif'" style:font-family-complex="'Roboto, sans-serif'" fo:background-color="transparent" fo:color="#111111"/>
    </style:style>
    <style:style style:name="T620" style:family="text">
      <style:text-properties fo:font-size="12.75pt" fo:font-weight="normal" fo:font-family="Calibri" style:font-family-asian="Calibri" style:font-family-complex="Calibri" fo:background-color="transparent" fo:color="#111111"/>
    </style:style>
    <style:style style:name="T621" style:family="text">
      <style:text-properties fo:font-size="12.75pt" fo:font-weight="bold" fo:font-family="'Roboto, sans-serif'" style:font-family-asian="'Roboto, sans-serif'" style:font-family-complex="'Roboto, sans-serif'" fo:background-color="transparent" fo:color="#111111"/>
    </style:style>
    <style:style style:name="T622" style:family="text">
      <style:text-properties fo:font-size="12.75pt" fo:font-weight="bold" fo:font-family="Calibri" style:font-family-asian="Calibri" style:font-family-complex="Calibri" fo:background-color="transparent" fo:color="#111111"/>
    </style:style>
    <style:style style:name="T623" style:family="text">
      <style:text-properties fo:font-size="12.75pt" fo:font-weight="bold" fo:font-family="'Roboto, sans-serif'" style:font-family-asian="'Roboto, sans-serif'" style:font-family-complex="'Roboto, sans-serif'" fo:background-color="transparent" fo:color="#111111"/>
    </style:style>
    <style:style style:name="T624" style:family="text">
      <style:text-properties fo:font-size="12.75pt" fo:font-weight="bold" fo:font-family="Calibri" style:font-family-asian="Calibri" style:font-family-complex="Calibri" fo:background-color="transparent" fo:color="#111111"/>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2.75pt" fo:font-weight="bold" fo:font-family="'Roboto, sans-serif'" style:font-family-asian="'Roboto, sans-serif'" style:font-family-complex="'Roboto, sans-serif'" fo:background-color="transparent" fo:color="#111111"/>
    </style:style>
    <style:style style:name="T627" style:family="text">
      <style:text-properties fo:font-size="12.75pt" fo:font-weight="normal" fo:font-family="Calibri" style:font-family-asian="Calibri" style:font-family-complex="Calibri" fo:background-color="transparent" fo:color="#111111"/>
    </style:style>
    <style:style style:name="T628" style:family="text">
      <style:text-properties fo:font-size="12.75pt" fo:font-weight="normal" fo:font-family="'Roboto, sans-serif'" style:font-family-asian="'Roboto, sans-serif'" style:font-family-complex="'Roboto, sans-serif'" fo:background-color="transparent" fo:color="#111111"/>
    </style:style>
    <style:style style:name="T629" style:family="text">
      <style:text-properties fo:font-size="12.75pt" fo:font-weight="normal" fo:font-family="Calibri" style:font-family-asian="Calibri" style:font-family-complex="Calibri" fo:background-color="transparent" fo:color="#111111"/>
    </style:style>
    <style:style style:name="T630" style:family="text">
      <style:text-properties fo:font-size="12.75pt" fo:font-weight="normal" fo:font-family="'Roboto, sans-serif'" style:font-family-asian="'Roboto, sans-serif'" style:font-family-complex="'Roboto, sans-serif'" fo:background-color="transparent" fo:color="#111111"/>
    </style:style>
    <style:style style:name="T631" style:family="text">
      <style:text-properties fo:font-size="12.75pt" fo:font-weight="normal" fo:font-family="Calibri" style:font-family-asian="Calibri" style:font-family-complex="Calibri" fo:background-color="transparent" fo:color="#111111"/>
    </style:style>
    <style:style style:name="T632" style:family="text">
      <style:text-properties fo:font-size="12.75pt" fo:font-weight="normal" fo:font-family="'Roboto, sans-serif'" style:font-family-asian="'Roboto, sans-serif'" style:font-family-complex="'Roboto, sans-serif'" fo:background-color="transparent" fo:color="#111111"/>
    </style:style>
    <style:style style:name="T633" style:family="text">
      <style:text-properties fo:font-size="12.75pt" fo:font-weight="normal" fo:font-family="Calibri" style:font-family-asian="Calibri" style:font-family-complex="Calibri" fo:background-color="transparent" fo:color="#111111"/>
    </style:style>
    <style:style style:name="T634" style:family="text">
      <style:text-properties fo:font-size="12.75pt" fo:font-weight="normal" fo:font-family="'Roboto, sans-serif'" style:font-family-asian="'Roboto, sans-serif'" style:font-family-complex="'Roboto, sans-serif'" fo:background-color="transparent" fo:color="#111111"/>
    </style:style>
    <style:style style:name="T635" style:family="text">
      <style:text-properties fo:font-size="12.75pt" fo:font-weight="normal" fo:font-family="Calibri" style:font-family-asian="Calibri" style:font-family-complex="Calibri" fo:background-color="transparent" fo:color="#111111"/>
    </style:style>
    <style:style style:name="T636" style:family="text">
      <style:text-properties fo:font-size="12.75pt" fo:font-weight="normal" fo:font-family="'Roboto, sans-serif'" style:font-family-asian="'Roboto, sans-serif'" style:font-family-complex="'Roboto, sans-serif'" fo:background-color="transparent" fo:color="#111111"/>
    </style:style>
    <style:style style:name="T637" style:family="text">
      <style:text-properties fo:font-size="12.75pt" fo:font-weight="normal" fo:font-family="Calibri" style:font-family-asian="Calibri" style:font-family-complex="Calibri" fo:background-color="transparent" fo:color="#111111"/>
    </style:style>
    <style:style style:name="T638" style:family="text">
      <style:text-properties fo:font-size="12.75pt" fo:font-weight="normal" fo:font-family="'Roboto, sans-serif'" style:font-family-asian="'Roboto, sans-serif'" style:font-family-complex="'Roboto, sans-serif'" fo:background-color="transparent" fo:color="#111111"/>
    </style:style>
    <style:style style:name="T639" style:family="text">
      <style:text-properties fo:font-size="12.75pt" fo:font-weight="normal" fo:font-family="Calibri" style:font-family-asian="Calibri" style:font-family-complex="Calibri" fo:background-color="transparent" fo:color="#111111"/>
    </style:style>
    <style:style style:name="T640" style:family="text">
      <style:text-properties fo:font-size="12.75pt" fo:font-weight="normal" fo:font-family="'Roboto, sans-serif'" style:font-family-asian="'Roboto, sans-serif'" style:font-family-complex="'Roboto, sans-serif'" fo:background-color="transparent" fo:color="#111111"/>
    </style:style>
    <style:style style:name="T641" style:family="text">
      <style:text-properties fo:font-size="12.75pt" fo:font-weight="normal" fo:font-family="Calibri" style:font-family-asian="Calibri" style:font-family-complex="Calibri" fo:background-color="transparent" fo:color="#111111"/>
    </style:style>
    <style:style style:name="T642" style:family="text">
      <style:text-properties fo:font-size="12.75pt" fo:font-weight="normal" fo:font-family="'Roboto, sans-serif'" style:font-family-asian="'Roboto, sans-serif'" style:font-family-complex="'Roboto, sans-serif'" fo:background-color="transparent" fo:color="#111111"/>
    </style:style>
    <style:style style:name="T643" style:family="text">
      <style:text-properties fo:font-size="12.75pt" fo:font-weight="normal" fo:font-family="Calibri" style:font-family-asian="Calibri" style:font-family-complex="Calibri" fo:background-color="transparent" fo:color="#111111"/>
    </style:style>
    <style:style style:name="T644" style:family="text">
      <style:text-properties fo:font-size="12.75pt" fo:font-weight="normal" fo:font-family="'Roboto, sans-serif'" style:font-family-asian="'Roboto, sans-serif'" style:font-family-complex="'Roboto, sans-serif'" fo:background-color="transparent" fo:color="#111111"/>
    </style:style>
    <style:style style:name="T645" style:family="text">
      <style:text-properties fo:font-size="12.75pt" fo:font-weight="normal" fo:font-family="Calibri" style:font-family-asian="Calibri" style:font-family-complex="Calibri" fo:background-color="transparent" fo:color="#111111"/>
    </style:style>
    <style:style style:name="T646" style:family="text">
      <style:text-properties fo:font-size="12.75pt" fo:font-weight="normal" fo:font-family="'Roboto, sans-serif'" style:font-family-asian="'Roboto, sans-serif'" style:font-family-complex="'Roboto, sans-serif'" fo:background-color="transparent" fo:color="#111111"/>
    </style:style>
    <style:style style:name="T647" style:family="text">
      <style:text-properties fo:font-size="12.75pt" fo:font-weight="normal" fo:font-family="Calibri" style:font-family-asian="Calibri" style:font-family-complex="Calibri" fo:background-color="transparent" fo:color="#111111"/>
    </style:style>
    <style:style style:name="T648" style:family="text">
      <style:text-properties fo:font-size="12.75pt" fo:font-weight="normal" fo:font-family="'Roboto, sans-serif'" style:font-family-asian="'Roboto, sans-serif'" style:font-family-complex="'Roboto, sans-serif'" fo:background-color="transparent" fo:color="#111111"/>
    </style:style>
    <style:style style:name="T649" style:family="text">
      <style:text-properties fo:font-size="12.75pt" fo:font-weight="normal" fo:font-family="Calibri" style:font-family-asian="Calibri" style:font-family-complex="Calibri" fo:background-color="transparent" fo:color="#111111"/>
    </style:style>
    <style:style style:name="T650" style:family="text">
      <style:text-properties fo:font-size="12.75pt" fo:font-weight="normal" fo:font-family="'Roboto, sans-serif'" style:font-family-asian="'Roboto, sans-serif'" style:font-family-complex="'Roboto, sans-serif'" fo:background-color="transparent" fo:color="#111111"/>
    </style:style>
    <style:style style:name="T651" style:family="text">
      <style:text-properties fo:font-size="12.75pt" fo:font-weight="normal" fo:font-family="Calibri" style:font-family-asian="Calibri" style:font-family-complex="Calibri" fo:background-color="transparent" fo:color="#111111"/>
    </style:style>
    <style:style style:name="T652" style:family="text">
      <style:text-properties fo:font-size="12.75pt" fo:font-weight="normal" fo:font-family="'Roboto, sans-serif'" style:font-family-asian="'Roboto, sans-serif'" style:font-family-complex="'Roboto, sans-serif'" fo:background-color="transparent" fo:color="#111111"/>
    </style:style>
    <style:style style:name="T653" style:family="text">
      <style:text-properties fo:font-size="12.75pt" fo:font-weight="normal" fo:font-family="Calibri" style:font-family-asian="Calibri" style:font-family-complex="Calibri" fo:background-color="transparent" fo:color="#111111"/>
    </style:style>
    <style:style style:name="T654" style:family="text">
      <style:text-properties fo:font-size="12.75pt" fo:font-weight="normal" fo:font-family="'Roboto, sans-serif'" style:font-family-asian="'Roboto, sans-serif'" style:font-family-complex="'Roboto, sans-serif'" fo:background-color="transparent" fo:color="#111111"/>
    </style:style>
    <style:style style:name="T655" style:family="text">
      <style:text-properties fo:font-size="12.75pt" fo:font-weight="normal" fo:font-family="Calibri" style:font-family-asian="Calibri" style:font-family-complex="Calibri" fo:background-color="transparent" fo:color="#111111"/>
    </style:style>
    <style:style style:name="T656" style:family="text">
      <style:text-properties fo:font-size="12.75pt" fo:font-weight="normal" fo:font-family="'Roboto, sans-serif'" style:font-family-asian="'Roboto, sans-serif'" style:font-family-complex="'Roboto, sans-serif'" fo:background-color="transparent" fo:color="#111111"/>
    </style:style>
    <style:style style:name="T657" style:family="text">
      <style:text-properties fo:font-size="12.75pt" fo:font-weight="bold" fo:font-family="'Roboto, sans-serif'" style:font-family-asian="'Roboto, sans-serif'" style:font-family-complex="'Roboto, sans-serif'" fo:background-color="transparent" fo:color="#111111"/>
    </style:style>
    <style:style style:name="T658" style:family="text">
      <style:text-properties fo:font-size="12.75pt" fo:font-weight="bold" fo:font-family="Calibri" style:font-family-asian="Calibri" style:font-family-complex="Calibri" fo:background-color="transparent" fo:color="#111111"/>
    </style:style>
    <style:style style:name="T659" style:family="text">
      <style:text-properties fo:font-size="12.75pt" fo:font-weight="bold" fo:font-family="'Roboto, sans-serif'" style:font-family-asian="'Roboto, sans-serif'" style:font-family-complex="'Roboto, sans-serif'" fo:background-color="transparent" fo:color="#111111"/>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2.75pt" fo:font-weight="bold" fo:font-family="'Roboto, sans-serif'" style:font-family-asian="'Roboto, sans-serif'" style:font-family-complex="'Roboto, sans-serif'" fo:background-color="transparent" fo:color="#111111"/>
    </style:style>
    <style:style style:name="T662" style:family="text">
      <style:text-properties fo:font-size="12.75pt" fo:font-weight="normal" fo:font-family="Calibri" style:font-family-asian="Calibri" style:font-family-complex="Calibri" fo:background-color="transparent" fo:color="#111111"/>
    </style:style>
    <style:style style:name="T663" style:family="text">
      <style:text-properties fo:font-size="12.75pt" fo:font-weight="normal" fo:font-family="'Roboto, sans-serif'" style:font-family-asian="'Roboto, sans-serif'" style:font-family-complex="'Roboto, sans-serif'" fo:background-color="transparent" fo:color="#111111"/>
    </style:style>
    <style:style style:name="T664" style:family="text">
      <style:text-properties fo:font-size="12.75pt" fo:font-weight="normal" fo:font-family="Calibri" style:font-family-asian="Calibri" style:font-family-complex="Calibri" fo:background-color="transparent" fo:color="#111111"/>
    </style:style>
    <style:style style:name="T665" style:family="text">
      <style:text-properties fo:font-size="12.75pt" fo:font-weight="normal" fo:font-family="'Roboto, sans-serif'" style:font-family-asian="'Roboto, sans-serif'" style:font-family-complex="'Roboto, sans-serif'" fo:background-color="transparent" fo:color="#111111"/>
    </style:style>
    <style:style style:name="T666" style:family="text">
      <style:text-properties fo:font-size="12.75pt" fo:font-weight="normal" fo:font-family="Calibri" style:font-family-asian="Calibri" style:font-family-complex="Calibri" fo:background-color="transparent" fo:color="#111111"/>
    </style:style>
    <style:style style:name="T667" style:family="text">
      <style:text-properties fo:font-size="12.75pt" fo:font-weight="normal" fo:font-family="'Roboto, sans-serif'" style:font-family-asian="'Roboto, sans-serif'" style:font-family-complex="'Roboto, sans-serif'" fo:background-color="transparent" fo:color="#111111"/>
    </style:style>
    <style:style style:name="T668" style:family="text">
      <style:text-properties fo:font-size="12.75pt" fo:font-weight="normal" fo:font-family="Calibri" style:font-family-asian="Calibri" style:font-family-complex="Calibri" fo:background-color="transparent" fo:color="#111111"/>
    </style:style>
    <style:style style:name="T669" style:family="text">
      <style:text-properties fo:font-size="12.75pt" fo:font-weight="normal" fo:font-family="'Roboto, sans-serif'" style:font-family-asian="'Roboto, sans-serif'" style:font-family-complex="'Roboto, sans-serif'" fo:background-color="transparent" fo:color="#111111"/>
    </style:style>
    <style:style style:name="T670" style:family="text">
      <style:text-properties fo:font-size="12.75pt" fo:font-weight="normal" fo:font-family="Calibri" style:font-family-asian="Calibri" style:font-family-complex="Calibri" fo:background-color="transparent" fo:color="#111111"/>
    </style:style>
    <style:style style:name="T671" style:family="text">
      <style:text-properties fo:font-size="12.75pt" fo:font-weight="normal" fo:font-family="'Roboto, sans-serif'" style:font-family-asian="'Roboto, sans-serif'" style:font-family-complex="'Roboto, sans-serif'" fo:background-color="transparent" fo:color="#111111"/>
    </style:style>
    <style:style style:name="T672" style:family="text">
      <style:text-properties fo:font-size="12.75pt" fo:font-weight="normal" fo:font-family="Calibri" style:font-family-asian="Calibri" style:font-family-complex="Calibri" fo:background-color="transparent" fo:color="#111111"/>
    </style:style>
    <style:style style:name="T673" style:family="text">
      <style:text-properties fo:font-size="12.75pt" fo:font-weight="normal" fo:font-family="'Roboto, sans-serif'" style:font-family-asian="'Roboto, sans-serif'" style:font-family-complex="'Roboto, sans-serif'" fo:background-color="transparent" fo:color="#111111"/>
    </style:style>
    <style:style style:name="T674" style:family="text">
      <style:text-properties fo:font-size="12.75pt" fo:font-weight="normal" fo:font-family="Calibri" style:font-family-asian="Calibri" style:font-family-complex="Calibri" fo:background-color="transparent" fo:color="#111111"/>
    </style:style>
    <style:style style:name="T675" style:family="text">
      <style:text-properties fo:font-size="12.75pt" fo:font-weight="normal" fo:font-family="'Roboto, sans-serif'" style:font-family-asian="'Roboto, sans-serif'" style:font-family-complex="'Roboto, sans-serif'" fo:background-color="transparent" fo:color="#111111"/>
    </style:style>
    <style:style style:name="T676" style:family="text">
      <style:text-properties fo:font-size="12.75pt" fo:font-weight="normal" fo:font-family="Calibri" style:font-family-asian="Calibri" style:font-family-complex="Calibri" fo:background-color="transparent" fo:color="#111111"/>
    </style:style>
    <style:style style:name="T677" style:family="text">
      <style:text-properties fo:font-size="12.75pt" fo:font-weight="normal" fo:font-family="'Roboto, sans-serif'" style:font-family-asian="'Roboto, sans-serif'" style:font-family-complex="'Roboto, sans-serif'" fo:background-color="transparent" fo:color="#111111"/>
    </style:style>
    <style:style style:name="T678" style:family="text">
      <style:text-properties fo:font-size="12.75pt" fo:font-weight="normal" fo:font-family="Calibri" style:font-family-asian="Calibri" style:font-family-complex="Calibri" fo:background-color="transparent" fo:color="#111111"/>
    </style:style>
    <style:style style:name="T679" style:family="text">
      <style:text-properties fo:font-size="12.75pt" fo:font-weight="normal" fo:font-family="'Roboto, sans-serif'" style:font-family-asian="'Roboto, sans-serif'" style:font-family-complex="'Roboto, sans-serif'" fo:background-color="transparent" fo:color="#111111"/>
    </style:style>
    <style:style style:name="T680" style:family="text">
      <style:text-properties fo:font-size="12.75pt" fo:font-weight="normal" fo:font-family="Calibri" style:font-family-asian="Calibri" style:font-family-complex="Calibri" fo:background-color="transparent" fo:color="#111111"/>
    </style:style>
    <style:style style:name="T681" style:family="text">
      <style:text-properties fo:font-size="12.75pt" fo:font-weight="normal" fo:font-family="'Roboto, sans-serif'" style:font-family-asian="'Roboto, sans-serif'" style:font-family-complex="'Roboto, sans-serif'" fo:background-color="transparent" fo:color="#111111"/>
    </style:style>
    <style:style style:name="T682" style:family="text">
      <style:text-properties fo:font-size="12.75pt" fo:font-weight="normal" fo:font-family="Calibri" style:font-family-asian="Calibri" style:font-family-complex="Calibri" fo:background-color="transparent" fo:color="#111111"/>
    </style:style>
    <style:style style:name="T683" style:family="text">
      <style:text-properties fo:font-size="12.75pt" fo:font-weight="normal" fo:font-family="'Roboto, sans-serif'" style:font-family-asian="'Roboto, sans-serif'" style:font-family-complex="'Roboto, sans-serif'" fo:background-color="transparent" fo:color="#111111"/>
    </style:style>
    <style:style style:name="T684" style:family="text">
      <style:text-properties fo:font-size="12.75pt" fo:font-weight="normal" fo:font-family="Calibri" style:font-family-asian="Calibri" style:font-family-complex="Calibri" fo:background-color="transparent" fo:color="#111111"/>
    </style:style>
    <style:style style:name="T685" style:family="text">
      <style:text-properties fo:font-size="12.75pt" fo:font-weight="normal" fo:font-family="'Roboto, sans-serif'" style:font-family-asian="'Roboto, sans-serif'" style:font-family-complex="'Roboto, sans-serif'" fo:background-color="transparent" fo:color="#111111"/>
    </style:style>
    <style:style style:name="T686" style:family="text">
      <style:text-properties fo:font-size="12.75pt" fo:font-weight="normal" fo:font-family="Calibri" style:font-family-asian="Calibri" style:font-family-complex="Calibri" fo:background-color="transparent" fo:color="#111111"/>
    </style:style>
    <style:style style:name="T687" style:family="text">
      <style:text-properties fo:font-size="12.75pt" fo:font-weight="normal" fo:font-family="'Roboto, sans-serif'" style:font-family-asian="'Roboto, sans-serif'" style:font-family-complex="'Roboto, sans-serif'" fo:background-color="transparent" fo:color="#111111"/>
    </style:style>
    <style:style style:name="T688" style:family="text">
      <style:text-properties fo:font-size="12.75pt" fo:font-weight="normal" fo:font-family="Calibri" style:font-family-asian="Calibri" style:font-family-complex="Calibri" fo:background-color="transparent" fo:color="#111111"/>
    </style:style>
    <style:style style:name="T689" style:family="text">
      <style:text-properties fo:font-size="12.75pt" fo:font-weight="normal" fo:font-family="'Roboto, sans-serif'" style:font-family-asian="'Roboto, sans-serif'" style:font-family-complex="'Roboto, sans-serif'" fo:background-color="transparent" fo:color="#111111"/>
    </style:style>
    <style:style style:name="T690" style:family="text">
      <style:text-properties fo:font-size="12.75pt" fo:font-weight="normal" fo:font-family="Calibri" style:font-family-asian="Calibri" style:font-family-complex="Calibri" fo:background-color="transparent" fo:color="#111111"/>
    </style:style>
    <style:style style:name="T691" style:family="text">
      <style:text-properties fo:font-size="12.75pt" fo:font-weight="normal" fo:font-family="'Roboto, sans-serif'" style:font-family-asian="'Roboto, sans-serif'" style:font-family-complex="'Roboto, sans-serif'" fo:background-color="transparent" fo:color="#111111"/>
    </style:style>
    <style:style style:name="T692" style:family="text">
      <style:text-properties fo:font-size="12.75pt" fo:font-weight="normal" fo:font-family="Calibri" style:font-family-asian="Calibri" style:font-family-complex="Calibri" fo:background-color="transparent" fo:color="#111111"/>
    </style:style>
    <style:style style:name="T693" style:family="text">
      <style:text-properties fo:font-size="12.75pt" fo:font-weight="normal" fo:font-family="'Roboto, sans-serif'" style:font-family-asian="'Roboto, sans-serif'" style:font-family-complex="'Roboto, sans-serif'" fo:background-color="transparent" fo:color="#111111"/>
    </style:style>
    <style:style style:name="T694" style:family="text">
      <style:text-properties fo:font-size="12.75pt" fo:font-weight="normal" fo:font-family="Calibri" style:font-family-asian="Calibri" style:font-family-complex="Calibri" fo:background-color="transparent" fo:color="#111111"/>
    </style:style>
    <style:style style:name="T695" style:family="text">
      <style:text-properties fo:font-size="12.75pt" fo:font-weight="normal" fo:font-family="'Roboto, sans-serif'" style:font-family-asian="'Roboto, sans-serif'" style:font-family-complex="'Roboto, sans-serif'" fo:background-color="transparent" fo:color="#111111"/>
    </style:style>
    <style:style style:name="T696" style:family="text">
      <style:text-properties fo:font-size="12.75pt" fo:font-weight="normal" fo:font-family="Calibri" style:font-family-asian="Calibri" style:font-family-complex="Calibri" fo:background-color="transparent" fo:color="#111111"/>
    </style:style>
    <style:style style:name="T697" style:family="text">
      <style:text-properties fo:font-size="12.75pt" fo:font-weight="normal" fo:font-family="'Roboto, sans-serif'" style:font-family-asian="'Roboto, sans-serif'" style:font-family-complex="'Roboto, sans-serif'" fo:background-color="transparent" fo:color="#111111"/>
    </style:style>
    <style:style style:name="T698" style:family="text">
      <style:text-properties fo:font-size="12.75pt" fo:font-weight="normal" fo:font-family="Calibri" style:font-family-asian="Calibri" style:font-family-complex="Calibri" fo:background-color="transparent" fo:color="#111111"/>
    </style:style>
    <style:style style:name="T699" style:family="text">
      <style:text-properties fo:font-size="12.75pt" fo:font-weight="normal" fo:font-family="'Roboto, sans-serif'" style:font-family-asian="'Roboto, sans-serif'" style:font-family-complex="'Roboto, sans-serif'" fo:background-color="transparent" fo:color="#111111"/>
    </style:style>
    <style:style style:name="T700" style:family="text">
      <style:text-properties fo:font-size="12.75pt" fo:font-weight="normal" fo:font-family="Calibri" style:font-family-asian="Calibri" style:font-family-complex="Calibri" fo:background-color="transparent" fo:color="#111111"/>
    </style:style>
    <style:style style:name="T701" style:family="text">
      <style:text-properties fo:font-size="12.75pt" fo:font-weight="normal" fo:font-family="'Roboto, sans-serif'" style:font-family-asian="'Roboto, sans-serif'" style:font-family-complex="'Roboto, sans-serif'" fo:background-color="transparent" fo:color="#111111"/>
    </style:style>
    <style:style style:name="T702" style:family="text">
      <style:text-properties fo:font-size="12.75pt" fo:font-weight="normal" fo:font-family="Calibri" style:font-family-asian="Calibri" style:font-family-complex="Calibri" fo:background-color="transparent" fo:color="#111111"/>
    </style:style>
    <style:style style:name="T703" style:family="text">
      <style:text-properties fo:font-size="12.75pt" fo:font-weight="normal" fo:font-family="'Roboto, sans-serif'" style:font-family-asian="'Roboto, sans-serif'" style:font-family-complex="'Roboto, sans-serif'" fo:background-color="transparent" fo:color="#111111"/>
    </style:style>
    <style:style style:name="T704" style:family="text">
      <style:text-properties fo:font-size="12.75pt" fo:font-weight="normal" fo:font-family="Calibri" style:font-family-asian="Calibri" style:font-family-complex="Calibri" fo:background-color="transparent" fo:color="#111111"/>
    </style:style>
    <style:style style:name="T705" style:family="text">
      <style:text-properties fo:font-size="12.75pt" fo:font-weight="normal" fo:font-family="'Roboto, sans-serif'" style:font-family-asian="'Roboto, sans-serif'" style:font-family-complex="'Roboto, sans-serif'" fo:background-color="transparent" fo:color="#111111"/>
    </style:style>
    <style:style style:name="T706" style:family="text">
      <style:text-properties fo:font-size="12.75pt" fo:font-weight="normal" fo:font-family="Calibri" style:font-family-asian="Calibri" style:font-family-complex="Calibri" fo:background-color="transparent" fo:color="#111111"/>
    </style:style>
    <style:style style:name="T707" style:family="text">
      <style:text-properties fo:font-size="12.75pt" fo:font-weight="normal" fo:font-family="'Roboto, sans-serif'" style:font-family-asian="'Roboto, sans-serif'" style:font-family-complex="'Roboto, sans-serif'" fo:background-color="transparent" fo:color="#111111"/>
    </style:style>
    <style:style style:name="T708" style:family="text">
      <style:text-properties fo:font-size="12.75pt" fo:font-weight="normal" fo:font-family="Calibri" style:font-family-asian="Calibri" style:font-family-complex="Calibri" fo:background-color="transparent" fo:color="#111111"/>
    </style:style>
    <style:style style:name="T709" style:family="text">
      <style:text-properties fo:font-size="12.75pt" fo:font-weight="normal" fo:font-family="'Roboto, sans-serif'" style:font-family-asian="'Roboto, sans-serif'" style:font-family-complex="'Roboto, sans-serif'" fo:background-color="transparent" fo:color="#111111"/>
    </style:style>
    <style:style style:name="T710" style:family="text">
      <style:text-properties fo:font-size="12.75pt" fo:font-weight="normal" fo:font-family="Calibri" style:font-family-asian="Calibri" style:font-family-complex="Calibri" fo:background-color="transparent" fo:color="#111111"/>
    </style:style>
    <style:style style:name="T711" style:family="text">
      <style:text-properties fo:font-size="12.75pt" fo:font-weight="normal" fo:font-family="'Roboto, sans-serif'" style:font-family-asian="'Roboto, sans-serif'" style:font-family-complex="'Roboto, sans-serif'" fo:background-color="transparent" fo:color="#111111"/>
    </style:style>
    <style:style style:name="T712" style:family="text">
      <style:text-properties fo:font-size="12.75pt" fo:font-weight="normal" fo:font-family="Calibri" style:font-family-asian="Calibri" style:font-family-complex="Calibri" fo:background-color="transparent" fo:color="#111111"/>
    </style:style>
    <style:style style:name="T713" style:family="text">
      <style:text-properties fo:font-size="12.75pt" fo:font-weight="normal" fo:font-family="'Roboto, sans-serif'" style:font-family-asian="'Roboto, sans-serif'" style:font-family-complex="'Roboto, sans-serif'" fo:background-color="transparent" fo:color="#111111"/>
    </style:style>
    <style:style style:name="T714" style:family="text">
      <style:text-properties fo:font-size="12.75pt" fo:font-weight="normal" fo:font-family="Calibri" style:font-family-asian="Calibri" style:font-family-complex="Calibri" fo:background-color="transparent" fo:color="#111111"/>
    </style:style>
    <style:style style:name="T715" style:family="text">
      <style:text-properties fo:font-size="12.75pt" fo:font-weight="normal" fo:font-family="'Roboto, sans-serif'" style:font-family-asian="'Roboto, sans-serif'" style:font-family-complex="'Roboto, sans-serif'" fo:background-color="transparent" fo:color="#111111"/>
    </style:style>
    <style:style style:name="T716" style:family="text">
      <style:text-properties fo:font-size="12.75pt" fo:font-weight="normal" fo:font-family="Calibri" style:font-family-asian="Calibri" style:font-family-complex="Calibri" fo:background-color="transparent" fo:color="#111111"/>
    </style:style>
    <style:style style:name="T717" style:family="text">
      <style:text-properties fo:font-size="12.75pt" fo:font-weight="normal" fo:font-family="'Roboto, sans-serif'" style:font-family-asian="'Roboto, sans-serif'" style:font-family-complex="'Roboto, sans-serif'" fo:background-color="transparent" fo:color="#111111"/>
    </style:style>
    <style:style style:name="T718" style:family="text">
      <style:text-properties fo:font-size="12.75pt" fo:font-weight="normal" fo:font-family="Calibri" style:font-family-asian="Calibri" style:font-family-complex="Calibri" fo:background-color="transparent" fo:color="#111111"/>
    </style:style>
    <style:style style:name="T719" style:family="text">
      <style:text-properties fo:font-size="12.75pt" fo:font-weight="normal" fo:font-family="'Roboto, sans-serif'" style:font-family-asian="'Roboto, sans-serif'" style:font-family-complex="'Roboto, sans-serif'" fo:background-color="transparent" fo:color="#111111"/>
    </style:style>
    <style:style style:name="T720" style:family="text">
      <style:text-properties fo:font-size="12.75pt" fo:font-weight="normal" fo:font-family="Calibri" style:font-family-asian="Calibri" style:font-family-complex="Calibri" fo:background-color="transparent" fo:color="#111111"/>
    </style:style>
    <style:style style:name="T721" style:family="text">
      <style:text-properties fo:font-size="12.75pt" fo:font-weight="normal" fo:font-family="'Roboto, sans-serif'" style:font-family-asian="'Roboto, sans-serif'" style:font-family-complex="'Roboto, sans-serif'" fo:background-color="transparent" fo:color="#111111"/>
    </style:style>
    <style:style style:name="T722" style:family="text">
      <style:text-properties fo:font-size="12.75pt" fo:font-weight="normal" fo:font-family="Calibri" style:font-family-asian="Calibri" style:font-family-complex="Calibri" fo:background-color="transparent" fo:color="#111111"/>
    </style:style>
    <style:style style:name="T723" style:family="text">
      <style:text-properties fo:font-size="12.75pt" fo:font-weight="normal" fo:font-family="'Roboto, sans-serif'" style:font-family-asian="'Roboto, sans-serif'" style:font-family-complex="'Roboto, sans-serif'" fo:background-color="transparent" fo:color="#111111"/>
    </style:style>
    <style:style style:name="T724" style:family="text">
      <style:text-properties fo:font-size="12.75pt" fo:font-weight="bold" fo:font-family="'Roboto, sans-serif'" style:font-family-asian="'Roboto, sans-serif'" style:font-family-complex="'Roboto, sans-serif'" fo:background-color="transparent" fo:color="#111111"/>
    </style:style>
    <style:style style:name="T725" style:family="text">
      <style:text-properties fo:font-size="12.75pt" fo:font-weight="bold" fo:font-family="Calibri" style:font-family-asian="Calibri" style:font-family-complex="Calibri" fo:background-color="transparent" fo:color="#111111"/>
    </style:style>
    <style:style style:name="T726" style:family="text">
      <style:text-properties fo:font-size="12.75pt" fo:font-weight="bold" fo:font-family="'Roboto, sans-serif'" style:font-family-asian="'Roboto, sans-serif'" style:font-family-complex="'Roboto, sans-serif'" fo:background-color="transparent" fo:color="#111111"/>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2.75pt" fo:font-weight="bold" fo:font-family="'Roboto, sans-serif'" style:font-family-asian="'Roboto, sans-serif'" style:font-family-complex="'Roboto, sans-serif'" fo:background-color="transparent" fo:color="#111111"/>
    </style:style>
    <style:style style:name="T729" style:family="text">
      <style:text-properties fo:font-size="12.75pt" fo:font-weight="bold" fo:font-family="Calibri" style:font-family-asian="Calibri" style:font-family-complex="Calibri" fo:background-color="transparent" fo:color="#111111"/>
    </style:style>
    <style:style style:name="T730" style:family="text">
      <style:text-properties fo:font-size="12.75pt" fo:font-weight="bold" fo:font-family="Calibri" style:font-family-asian="Calibri" style:font-family-complex="Calibri" fo:background-color="transparent" fo:color="#111111"/>
    </style:style>
    <style:style style:name="T731" style:family="text">
      <style:text-properties fo:font-size="12.75pt" fo:font-weight="normal" fo:font-family="'Roboto, sans-serif'" style:font-family-asian="'Roboto, sans-serif'" style:font-family-complex="'Roboto, sans-serif'" fo:background-color="transparent" fo:color="#111111"/>
    </style:style>
    <style:style style:name="T732" style:family="text">
      <style:text-properties fo:font-size="12.75pt" fo:font-weight="bold" fo:font-family="'Roboto, sans-serif'" style:font-family-asian="'Roboto, sans-serif'" style:font-family-complex="'Roboto, sans-serif'" fo:background-color="transparent" fo:color="#111111"/>
    </style:style>
    <style:style style:name="T733" style:family="text">
      <style:text-properties fo:font-size="12.75pt" fo:font-weight="bold" fo:font-family="Calibri" style:font-family-asian="Calibri" style:font-family-complex="Calibri" fo:background-color="transparent" fo:color="#111111"/>
    </style:style>
    <style:style style:name="T734" style:family="text">
      <style:text-properties fo:font-size="12.75pt" fo:font-weight="bold" fo:font-family="'Roboto, sans-serif'" style:font-family-asian="'Roboto, sans-serif'" style:font-family-complex="'Roboto, sans-serif'" fo:background-color="transparent" fo:color="#111111"/>
    </style:style>
    <style:style style:name="T735" style:family="text">
      <style:text-properties fo:font-size="12.75pt" fo:font-weight="bold" fo:font-family="'Roboto, sans-serif'" style:font-family-asian="'Roboto, sans-serif'" style:font-family-complex="'Roboto, sans-serif'" fo:background-color="transparent" fo:color="#111111"/>
    </style:style>
    <style:style style:name="P1" style:family="paragraph">
      <style:paragraph-properties fo:line-height="150.00%" fo:text-align="left"/>
    </style:style>
    <style:style style:name="P2" style:family="paragraph">
      <style:paragraph-properties fo:line-height="100.00%" fo:text-align="left"/>
    </style:style>
    <style:style style:name="P3" style:family="paragraph">
      <style:paragraph-properties fo:line-height="100.00%" fo:text-align="left" fo:margin-top="12.00pt" fo:margin-bottom="6.00pt"/>
    </style:style>
    <style:style style:name="P4" style:family="paragraph">
      <style:paragraph-properties fo:line-height="100.00%" fo:text-align="left" fo:margin-bottom="12.00pt"/>
    </style:style>
    <style:style style:name="P5" style:family="paragraph">
      <style:paragraph-properties fo:line-height="100.00%" fo:text-align="right"/>
    </style:style>
    <style:style style:name="P6" style:family="paragraph">
      <style:paragraph-properties fo:line-height="100.00%" fo:text-align="lef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style:style>
    <style:style style:name="P8" style:family="paragraph">
      <style:paragraph-properties fo:line-height="100.00%" fo:text-align="left"/>
    </style:style>
  </office:automatic-styles>
  <office:body>
    <office:text>
      <text:p text:style-name="P1"><draw:frame text:anchor-type="as-char" svg:width="105.30mm" svg:height="25.93mm" style:rel-width="scale" style:rel-height="scale"><draw:object-ole xlink:href="OleObj1"/><draw:image xlink:href="ObjectReplacements/OleObj1"/></draw:frame><text:span text:style-name="T2">Ονοματεπώνυμο:<text:s text:c="26"/><text:tab/>………………………………………………………………</text:span></text:p>
      <text:p text:style-name="P1"><text:span text:style-name="T2">Μάθημα:<text:tab/><text:tab/><text:tab/><text:tab/>………………………………………………………………</text:span></text:p>
      <text:p text:style-name="P1"><text:span text:style-name="T2">Υλη:<text:tab/><text:tab/><text:tab/><text:tab/><text:tab/>………………………………………………………………</text:span></text:p>
      <text:p text:style-name="P1"><text:span text:style-name="T2">Επιμέλεια διαγωνίσματος:<text:tab/><text:tab/>………………………………………………………………</text:span></text:p>
      <text:p text:style-name="P1"><text:span text:style-name="T2">Αξιολόγηση :<text:tab/><text:tab/><text:tab/><text:tab/>………………………………………………………………</text:span></text:p>
      <text:p text:style-name="P2"><text:span text:style-name="T3"/></text:p>
      <text:p text:style-name="P2"><text:span text:style-name="T3"/></text:p>
      <text:p text:style-name="P3"><text:span text:style-name="T4">Ταξίδι</text:span><text:span text:style-name="T5"><text:s/></text:span><text:span text:style-name="T6">στον</text:span><text:span text:style-name="T7"><text:s/></text:span><text:span text:style-name="T8">κόσμο</text:span><text:span text:style-name="T9"><text:s/></text:span><text:span text:style-name="T10">της</text:span><text:span text:style-name="T11"><text:s/></text:span><text:span text:style-name="T12">φύσης</text:span></text:p>
      <text:p text:style-name="P4"><text:span text:style-name="T13"/></text:p>
      <text:p text:style-name="P4"><text:span text:style-name="T14"><text:tab/></text:span><text:span text:style-name="T15">Ο</text:span><text:span text:style-name="T16"><text:s/></text:span><text:span text:style-name="T17">μύθος</text:span><text:span text:style-name="T18"><text:s/></text:span><text:span text:style-name="T19">λέει</text:span><text:span text:style-name="T20"><text:s/></text:span><text:span text:style-name="T21">πως</text:span><text:span text:style-name="T22"><text:s/></text:span><text:span text:style-name="T23">στα</text:span><text:span text:style-name="T24"><text:s/></text:span><text:span text:style-name="T25">νερά</text:span><text:span text:style-name="T26"><text:s/></text:span><text:span text:style-name="T27">των</text:span><text:span text:style-name="T28"><text:s/></text:span><text:span text:style-name="T29">Κυθήρων</text:span><text:span text:style-name="T30"><text:s/></text:span><text:span text:style-name="T31">γεννήθηκε</text:span><text:span text:style-name="T32"><text:s/></text:span><text:span text:style-name="T33">η</text:span><text:span text:style-name="T34"><text:s/></text:span><text:span text:style-name="T35">Αφροδίτη</text:span><text:span text:style-name="T36"><text:s/></text:span><text:span text:style-name="T37">και</text:span><text:span text:style-name="T38"><text:s/></text:span><text:span text:style-name="T39">από</text:span><text:span text:style-name="T40"><text:s/></text:span><text:span text:style-name="T41">το</text:span><text:span text:style-name="T42"><text:s/></text:span><text:span text:style-name="T43">νησί</text:span><text:span text:style-name="T44"><text:s/></text:span><text:span text:style-name="T45">αυτό</text:span><text:span text:style-name="T46"><text:s/></text:span><text:span text:style-name="T47">φαίνεται</text:span><text:span text:style-name="T48"><text:s/></text:span><text:span text:style-name="T49">να</text:span><text:span text:style-name="T50"><text:s/></text:span><text:span text:style-name="T51">πήρε</text:span><text:span text:style-name="T52"><text:s/></text:span><text:span text:style-name="T53">και</text:span><text:span text:style-name="T54"><text:s/></text:span><text:span text:style-name="T55">το</text:span><text:span text:style-name="T56"><text:s/></text:span><text:span text:style-name="T57">όνομα</text:span><text:span text:style-name="T58"><text:s/></text:span><text:span text:style-name="T59">Κυθέρεια</text:span><text:span text:style-name="T60">.<text:s/></text:span><text:span text:style-name="T61">Το</text:span><text:span text:style-name="T62"><text:s/></text:span><text:span text:style-name="T63">αναφέρουν</text:span><text:span text:style-name="T64"><text:s/></text:span><text:span text:style-name="T65">ο</text:span><text:span text:style-name="T66"><text:s/></text:span><text:span text:style-name="T67">Όμηρος</text:span><text:span text:style-name="T68">,<text:s/></text:span><text:span text:style-name="T69">στο</text:span><text:span text:style-name="T70"><text:s/></text:span><text:span text:style-name="T71">έπος</text:span><text:span text:style-name="T72"><text:s/></text:span><text:span text:style-name="T73">της</text:span><text:span text:style-name="T74"><text:s/></text:span><text:span text:style-name="T75">Ιλιάδας</text:span><text:span text:style-name="T76"><text:s/></text:span><text:span text:style-name="T77">αλλά</text:span><text:span text:style-name="T78"><text:s/></text:span><text:span text:style-name="T79">και</text:span><text:span text:style-name="T80"><text:s/></text:span><text:span text:style-name="T81">ο</text:span><text:span text:style-name="T82"><text:s/></text:span><text:span text:style-name="T83">Ηρόδοτος</text:span><text:span text:style-name="T84">,<text:s/></text:span><text:span text:style-name="T85">ο</text:span><text:span text:style-name="T86"><text:s/></text:span><text:span text:style-name="T87">Διόνυσος</text:span><text:span text:style-name="T88">,<text:s/></text:span><text:span text:style-name="T89">ο</text:span><text:span text:style-name="T90"><text:s/></text:span><text:span text:style-name="T91">Αριστοτέλης</text:span><text:span text:style-name="T92"><text:s/></text:span><text:span text:style-name="T93">και</text:span><text:span text:style-name="T94"><text:s/></text:span><text:span text:style-name="T95">ο</text:span><text:span text:style-name="T96"><text:s/></text:span><text:span text:style-name="T97">Ξενοφών</text:span><text:span text:style-name="T98">.<text:tab/><text:tab/><text:tab/><text:tab/><text:tab/><text:tab/><text:tab/><text:tab/></text:span><text:span text:style-name="T99">Τα</text:span><text:span text:style-name="T100"><text:s/></text:span><text:span text:style-name="T101">Κύθηρα</text:span><text:span text:style-name="T102">-<text:s/></text:span><text:span text:style-name="T103">ή</text:span><text:span text:style-name="T104"><text:s/></text:span><text:span text:style-name="T105">Τσιρίγο</text:span><text:span text:style-name="T106">,<text:s/></text:span><text:span text:style-name="T107">σύμφωνα</text:span><text:span text:style-name="T108"><text:s/></text:span><text:span text:style-name="T109">με</text:span><text:span text:style-name="T110"><text:s/></text:span><text:span text:style-name="T111">την</text:span><text:span text:style-name="T112"><text:s/></text:span><text:span text:style-name="T113">ενετική</text:span><text:span text:style-name="T114"><text:s/></text:span><text:span text:style-name="T115">ονομασία</text:span><text:span text:style-name="T116">-<text:s/></text:span><text:span text:style-name="T117">βρίσκονται</text:span><text:span text:style-name="T118"><text:s/></text:span><text:span text:style-name="T119">νότια</text:span><text:span text:style-name="T120"><text:s/></text:span><text:span text:style-name="T121">της</text:span><text:span text:style-name="T122"><text:s/></text:span><text:span text:style-name="T123">Πελοποννήσου</text:span><text:span text:style-name="T124">,<text:s/></text:span><text:span text:style-name="T125">στο</text:span><text:span text:style-name="T126"><text:s/></text:span><text:span text:style-name="T127">σημείο</text:span><text:span text:style-name="T128"><text:s/></text:span><text:span text:style-name="T129">που</text:span><text:span text:style-name="T130"><text:s/></text:span><text:span text:style-name="T131">ενώνονται</text:span><text:span text:style-name="T132"><text:s/></text:span><text:span text:style-name="T133">τρία</text:span><text:span text:style-name="T134"><text:s/></text:span><text:span text:style-name="T135">πελάγη</text:span><text:span text:style-name="T136">.<text:s/></text:span><text:span text:style-name="T137">Με</text:span><text:span text:style-name="T138"><text:s/></text:span><text:span text:style-name="T139">μήκος</text:span><text:span text:style-name="T140"><text:s/></text:span><text:span text:style-name="T141">ακτογραμμής</text:span><text:span text:style-name="T142"><text:s/></text:span><text:span text:style-name="T143">που</text:span><text:span text:style-name="T144"><text:s/></text:span><text:span text:style-name="T145">φτάνει</text:span><text:span text:style-name="T146"><text:s/></text:span><text:span text:style-name="T147">τα</text:span><text:span text:style-name="T148"><text:s/>90<text:s/></text:span><text:span text:style-name="T149">χιλιόμετρα</text:span><text:span text:style-name="T150">,<text:s/></text:span><text:span text:style-name="T151">είναι</text:span><text:span text:style-name="T152"><text:s/></text:span><text:span text:style-name="T153">προφανές</text:span><text:span text:style-name="T154"><text:s/></text:span><text:span text:style-name="T155">γιατί</text:span><text:span text:style-name="T156"><text:s/></text:span><text:span text:style-name="T157">το</text:span><text:span text:style-name="T158"><text:s/></text:span><text:span text:style-name="T159">νησί</text:span><text:span text:style-name="T160"><text:s/></text:span><text:span text:style-name="T161">είναι</text:span><text:span text:style-name="T162"><text:s/></text:span><text:span text:style-name="T163">πολύ</text:span><text:span text:style-name="T164"><text:s/></text:span><text:span text:style-name="T165">αγαπημένος</text:span><text:span text:style-name="T166"><text:s/></text:span><text:span text:style-name="T167">καλοκαιρινός</text:span><text:span text:style-name="T168"><text:s/></text:span><text:span text:style-name="T169">προορισμός</text:span><text:span text:style-name="T170">.<text:tab/><text:tab/><text:tab/><text:tab/><text:tab/><text:tab/></text:span><text:span text:style-name="T171">Δεν</text:span><text:span text:style-name="T172"><text:s/></text:span><text:span text:style-name="T173">είναι</text:span><text:span text:style-name="T174"><text:s/></text:span><text:span text:style-name="T175">όμως</text:span><text:span text:style-name="T176"><text:s/></text:span><text:span text:style-name="T177">μόνο</text:span><text:span text:style-name="T178"><text:s/></text:span><text:span text:style-name="T179">οι</text:span><text:span text:style-name="T180"><text:s/></text:span><text:span text:style-name="T181">θάλασσες</text:span><text:span text:style-name="T182"><text:s/></text:span><text:span text:style-name="T183">και</text:span><text:span text:style-name="T184"><text:s/></text:span><text:span text:style-name="T185">οι</text:span><text:span text:style-name="T186"><text:s/></text:span><text:span text:style-name="T187">παραλίες</text:span><text:span text:style-name="T188"><text:s/></text:span><text:span text:style-name="T189">του</text:span><text:span text:style-name="T190"><text:s/></text:span><text:span text:style-name="T191">που</text:span><text:span text:style-name="T192"><text:s/></text:span><text:span text:style-name="T193">προσελκύουν</text:span><text:span text:style-name="T194"><text:s/></text:span><text:span text:style-name="T195">σαν</text:span><text:span text:style-name="T196"><text:s/></text:span><text:span text:style-name="T197">μαγνήτης</text:span><text:span text:style-name="T198"><text:s/></text:span><text:span text:style-name="T199">τους</text:span><text:span text:style-name="T200"><text:s/></text:span><text:span text:style-name="T201">ταξιδιώτες</text:span><text:span text:style-name="T202">.<text:s/></text:span><text:span text:style-name="T203">Οροσειρές</text:span><text:span text:style-name="T204">-<text:s/></text:span><text:span text:style-name="T205">μία</text:span><text:span text:style-name="T206"><text:s/></text:span><text:span text:style-name="T207">στα</text:span><text:span text:style-name="T208"><text:s/></text:span><text:span text:style-name="T209">ανατολικά</text:span><text:span text:style-name="T210"><text:s/></text:span><text:span text:style-name="T211">και</text:span><text:span text:style-name="T212"><text:s/></text:span><text:span text:style-name="T213">μία</text:span><text:span text:style-name="T214"><text:s/></text:span><text:span text:style-name="T215">στα</text:span><text:span text:style-name="T216"><text:s/></text:span><text:span text:style-name="T217">δυτικά</text:span><text:span text:style-name="T218">-<text:s/></text:span><text:span text:style-name="T219">οροπέδια</text:span><text:span text:style-name="T220">,<text:s/></text:span><text:span text:style-name="T221">βαθιά</text:span><text:span text:style-name="T222"><text:s/></text:span><text:span text:style-name="T223">φαράγγια</text:span><text:span text:style-name="T224">,<text:s/></text:span><text:span text:style-name="T225">ποτάμια</text:span><text:span text:style-name="T226">,<text:s/></text:span><text:span text:style-name="T227">καταρράκτες</text:span><text:span text:style-name="T228">,<text:s/></text:span><text:span text:style-name="T229">λιμνούλες</text:span><text:span text:style-name="T230">,<text:s/></text:span><text:span text:style-name="T231">μεγάλα</text:span><text:span text:style-name="T232"><text:s/></text:span><text:span text:style-name="T233">πλατάνια</text:span><text:span text:style-name="T234"><text:s/></text:span><text:span text:style-name="T235">και</text:span><text:span text:style-name="T236"><text:s/></text:span><text:span text:style-name="T237">πλούσια</text:span><text:span text:style-name="T238"><text:s/></text:span><text:span text:style-name="T239">βλάστηση</text:span><text:span text:style-name="T240"><text:s/></text:span><text:span text:style-name="T241">συνθέτουν</text:span><text:span text:style-name="T242"><text:s/></text:span><text:span text:style-name="T243">το</text:span><text:span text:style-name="T244"><text:s/></text:span><text:span text:style-name="T245">πολύ</text:span><text:span text:style-name="T246"><text:s/></text:span><text:span text:style-name="T247">ενδιαφέρον</text:span><text:span text:style-name="T248"><text:s/></text:span><text:span text:style-name="T249">φυσικό</text:span><text:span text:style-name="T250"><text:s/></text:span><text:span text:style-name="T251">ψηφιδωτό</text:span><text:span text:style-name="T252"><text:s/></text:span><text:span text:style-name="T253">των</text:span><text:span text:style-name="T254"><text:s/></text:span><text:span text:style-name="T255">Κυθήρων</text:span><text:span text:style-name="T256">,<text:s/></text:span><text:span text:style-name="T257">που</text:span><text:span text:style-name="T258"><text:s/></text:span><text:span text:style-name="T259">σε</text:span><text:span text:style-name="T260"><text:s/></text:span><text:span text:style-name="T261">συνδυασμό</text:span><text:span text:style-name="T262"><text:s/></text:span><text:span text:style-name="T263">με</text:span><text:span text:style-name="T264"><text:s/></text:span><text:span text:style-name="T265">την</text:span><text:span text:style-name="T266"><text:s/></text:span><text:span text:style-name="T267">ιδιαίτερη</text:span><text:span text:style-name="T268"><text:s/></text:span><text:span text:style-name="T269">ενέργεια</text:span><text:span text:style-name="T270"><text:s/></text:span><text:span text:style-name="T271">του</text:span><text:span text:style-name="T272"><text:s/></text:span><text:span text:style-name="T273">νησιού</text:span><text:span text:style-name="T274">,<text:s/></text:span><text:span text:style-name="T275">τα</text:span><text:span text:style-name="T276"><text:s/></text:span><text:span text:style-name="T277">κάνει</text:span><text:span text:style-name="T278"><text:s/></text:span><text:span text:style-name="T279">ακαταμάχητα</text:span><text:span text:style-name="T280">.<text:tab/><text:tab/><text:tab/></text:span><text:span text:style-name="T281">Διάσπαρτα</text:span><text:span text:style-name="T282"><text:s/></text:span><text:span text:style-name="T283">χωριουδάκια</text:span><text:span text:style-name="T284"><text:s/></text:span><text:span text:style-name="T285">φωλιασμένα</text:span><text:span text:style-name="T286"><text:s/></text:span><text:span text:style-name="T287">σε</text:span><text:span text:style-name="T288"><text:s/></text:span><text:span text:style-name="T289">διάφορα</text:span><text:span text:style-name="T290"><text:s/></text:span><text:span text:style-name="T291">σημεία</text:span><text:span text:style-name="T292"><text:s/></text:span><text:span text:style-name="T293">του</text:span><text:span text:style-name="T294"><text:s/></text:span><text:span text:style-name="T295">νησιού</text:span><text:span text:style-name="T296"><text:s/></text:span><text:span text:style-name="T297">είναι</text:span><text:span text:style-name="T298"><text:s/></text:span><text:span text:style-name="T299">οι</text:span><text:span text:style-name="T300"><text:s/></text:span><text:span text:style-name="T301">«</text:span><text:span text:style-name="T302">σταθμοί</text:span><text:span text:style-name="T303">»<text:s/></text:span><text:span text:style-name="T304">των</text:span><text:span text:style-name="T305"><text:s/></text:span><text:span text:style-name="T306">επισκεπτών</text:span><text:span text:style-name="T307"><text:s/></text:span><text:span text:style-name="T308">στην</text:span><text:span text:style-name="T309"><text:s/></text:span><text:span text:style-name="T310">περιήγησή</text:span><text:span text:style-name="T311"><text:s/></text:span><text:span text:style-name="T312">τους</text:span><text:span text:style-name="T313"><text:s/></text:span><text:span text:style-name="T314">στα</text:span><text:span text:style-name="T315"><text:s/></text:span><text:span text:style-name="T316">Κύθηρα</text:span><text:span text:style-name="T317">.<text:s/></text:span><text:span text:style-name="T318">Στον</text:span><text:span text:style-name="T319"><text:s/></text:span><text:span text:style-name="T320">νότο</text:span><text:span text:style-name="T321"><text:s/></text:span><text:span text:style-name="T322">κυριαρχούν</text:span><text:span text:style-name="T323"><text:s/></text:span><text:span text:style-name="T324">η</text:span><text:span text:style-name="T325"><text:s/></text:span><text:span text:style-name="T326">πρωτεύουσα</text:span><text:span text:style-name="T327"><text:s/></text:span><text:span text:style-name="T328">Χώρα</text:span><text:span text:style-name="T329"><text:s/></text:span><text:span text:style-name="T330">και</text:span><text:span text:style-name="T331"><text:s/></text:span><text:span text:style-name="T332">το</text:span><text:span text:style-name="T333"><text:s/></text:span><text:span text:style-name="T334">Καψάλι</text:span><text:span text:style-name="T335">.<text:s/></text:span><text:span text:style-name="T336">Χτισμένη</text:span><text:span text:style-name="T337"><text:s/></text:span><text:span text:style-name="T338">σε</text:span><text:span text:style-name="T339"><text:s/></text:span><text:span text:style-name="T340">στρατηγικής</text:span><text:span text:style-name="T341"><text:s/></text:span><text:span text:style-name="T342">σημασίας</text:span><text:span text:style-name="T343"><text:s/></text:span><text:span text:style-name="T344">σημείο</text:span><text:span text:style-name="T345">,<text:s/></text:span><text:span text:style-name="T346">στην</text:span><text:span text:style-name="T347"><text:s/></text:span><text:span text:style-name="T348">κορυφή</text:span><text:span text:style-name="T349"><text:s/></text:span><text:span text:style-name="T350">του</text:span><text:span text:style-name="T351"><text:s/></text:span><text:span text:style-name="T352">βουνού</text:span><text:span text:style-name="T353">,<text:s/></text:span><text:span text:style-name="T354">επιβλέπει</text:span><text:span text:style-name="T355"><text:s/></text:span><text:span text:style-name="T356">προς</text:span><text:span text:style-name="T357"><text:s/></text:span><text:span text:style-name="T358">όλες</text:span><text:span text:style-name="T359"><text:s/></text:span><text:span text:style-name="T360">τις</text:span><text:span text:style-name="T361"><text:s/></text:span><text:span text:style-name="T362">κατευθύνσεις</text:span><text:span text:style-name="T363">.<text:s/></text:span><text:span text:style-name="T364">Αρχοντικά</text:span><text:span text:style-name="T365"><text:s/></text:span><text:span text:style-name="T366">και</text:span><text:span text:style-name="T367"><text:s/></text:span><text:span text:style-name="T368">μικρά</text:span><text:span text:style-name="T369"><text:s/></text:span><text:span text:style-name="T370">σπιτάκια</text:span><text:span text:style-name="T371"><text:s/></text:span><text:span text:style-name="T372">ενώνονται</text:span><text:span text:style-name="T373"><text:s/></text:span><text:span text:style-name="T374">με</text:span><text:span text:style-name="T375"><text:s/></text:span><text:span text:style-name="T376">στενά</text:span><text:span text:style-name="T377"><text:s/></text:span><text:span text:style-name="T378">δρομάκια</text:span><text:span text:style-name="T379"><text:s/></text:span><text:span text:style-name="T380">κάτω</text:span><text:span text:style-name="T381"><text:s/></text:span><text:span text:style-name="T382">από</text:span><text:span text:style-name="T383"><text:s/></text:span><text:span text:style-name="T384">την</text:span><text:span text:style-name="T385"><text:s/></text:span><text:span text:style-name="T386">επιβλητική</text:span><text:span text:style-name="T387"><text:s/></text:span><text:span text:style-name="T388">σκιά</text:span><text:span text:style-name="T389"><text:s/></text:span><text:span text:style-name="T390">του</text:span><text:span text:style-name="T391"><text:s/></text:span><text:span text:style-name="T392">ενετικού</text:span><text:span text:style-name="T393"><text:s/></text:span><text:span text:style-name="T394">κάστρου</text:span><text:span text:style-name="T395">.<text:s/></text:span><text:span text:style-name="T396">Μέσα</text:span><text:span text:style-name="T397"><text:s/></text:span><text:span text:style-name="T398">στο</text:span><text:span text:style-name="T399"><text:s/></text:span><text:span text:style-name="T400">κάστρο</text:span><text:span text:style-name="T401"><text:s/></text:span><text:span text:style-name="T402">βρίσκεται</text:span><text:span text:style-name="T403"><text:s/></text:span><text:span text:style-name="T404">το</text:span><text:span text:style-name="T405"><text:s/></text:span><text:span text:style-name="T406">Ιστορικό</text:span><text:span text:style-name="T407"><text:s/></text:span><text:span text:style-name="T408">Αρχείο</text:span><text:span text:style-name="T409"><text:s/></text:span><text:span text:style-name="T410">Κυθήρων</text:span><text:span text:style-name="T411"><text:s/></text:span><text:span text:style-name="T412">ενώ</text:span><text:span text:style-name="T413"><text:s/></text:span><text:span text:style-name="T414">στην</text:span><text:span text:style-name="T415"><text:s/></text:span><text:span text:style-name="T416">είσοδο</text:span><text:span text:style-name="T417"><text:s/></text:span><text:span text:style-name="T418">της</text:span><text:span text:style-name="T419"><text:s/></text:span><text:span text:style-name="T420">Χώρας</text:span><text:span text:style-name="T421"><text:s/></text:span><text:span text:style-name="T422">βρίσκεται</text:span><text:span text:style-name="T423"><text:s/></text:span><text:span text:style-name="T424">το</text:span><text:span text:style-name="T425"><text:s/></text:span><text:span text:style-name="T426">Αρχαιολογικό</text:span><text:span text:style-name="T427"><text:s/></text:span><text:span text:style-name="T428">Μουσείο</text:span><text:span text:style-name="T429">.<text:tab/><text:tab/><text:tab/><text:tab/><text:tab/><text:tab/><text:tab/><text:tab/><text:tab/></text:span><text:span text:style-name="T430">Στο</text:span><text:span text:style-name="T431"><text:s/></text:span><text:span text:style-name="T432">Καψάλι</text:span><text:span text:style-name="T433">,<text:s/></text:span><text:span text:style-name="T434">που</text:span><text:span text:style-name="T435"><text:s/></text:span><text:span text:style-name="T436">μοιάζει</text:span><text:span text:style-name="T437"><text:s/></text:span><text:span text:style-name="T438">να</text:span><text:span text:style-name="T439"><text:s/></text:span><text:span text:style-name="T440">σχηματίζει</text:span><text:span text:style-name="T441"><text:s/></text:span><text:span text:style-name="T442">το</text:span><text:span text:style-name="T443"><text:s/></text:span><text:span text:style-name="T444">γράμμα</text:span><text:span text:style-name="T445"><text:s/></text:span><text:span text:style-name="T446">«</text:span><text:span text:style-name="T447">ω</text:span><text:span text:style-name="T448">»,<text:s/></text:span><text:span text:style-name="T449">χτυπά</text:span><text:span text:style-name="T450"><text:s/></text:span><text:span text:style-name="T451">η</text:span><text:span text:style-name="T452"><text:s/></text:span><text:span text:style-name="T453">κοσμοπολίτικη</text:span><text:span text:style-name="T454"><text:s/></text:span><text:span text:style-name="T455">καρδιά</text:span><text:span text:style-name="T456"><text:s/></text:span><text:span text:style-name="T457">του</text:span><text:span text:style-name="T458"><text:s/></text:span><text:span text:style-name="T459">νησιού</text:span><text:span text:style-name="T460">,<text:s/></text:span><text:span text:style-name="T461">με</text:span><text:span text:style-name="T462"><text:s/></text:span><text:span text:style-name="T463">υπέροχη</text:span><text:span text:style-name="T464"><text:s/></text:span><text:span text:style-name="T465">θέα</text:span><text:span text:style-name="T466"><text:s/></text:span><text:span text:style-name="T467">στη</text:span><text:span text:style-name="T468"><text:s/></text:span><text:span text:style-name="T469">Χώρα</text:span><text:span text:style-name="T470"><text:s/></text:span><text:span text:style-name="T471">αλλά</text:span><text:span text:style-name="T472"><text:s/></text:span><text:span text:style-name="T473">και</text:span><text:span text:style-name="T474"><text:s/></text:span><text:span text:style-name="T475">τη</text:span><text:span text:style-name="T476"><text:s/></text:span><text:span text:style-name="T477">νησίδα</text:span><text:span text:style-name="T478"><text:s/></text:span><text:span text:style-name="T479">Χύτρα</text:span><text:span text:style-name="T480">.<text:s/></text:span><text:span text:style-name="T481">Τα</text:span><text:span text:style-name="T482"><text:s/></text:span><text:span text:style-name="T483">διατηρητέα</text:span><text:span text:style-name="T484"><text:s/></text:span><text:span text:style-name="T485">Αρωνιάδικα</text:span><text:span text:style-name="T486">,<text:s/></text:span><text:span text:style-name="T487">η</text:span><text:span text:style-name="T488"><text:s/></text:span><text:span text:style-name="T489">γραφική</text:span><text:span text:style-name="T490"><text:s/></text:span><text:span text:style-name="T491">Αγία</text:span><text:span text:style-name="T492"><text:s/></text:span><text:span text:style-name="T493">Πελαγία</text:span><text:span text:style-name="T494">,<text:s/></text:span><text:span text:style-name="T495">ο</text:span><text:span text:style-name="T496"><text:s/></text:span><text:span text:style-name="T497">«</text:span><text:span text:style-name="T498">κυκλαδίτικος</text:span><text:span text:style-name="T499">»<text:s/></text:span><text:span text:style-name="T500">Αβλέμονας</text:span><text:span text:style-name="T501">,<text:s/></text:span><text:span text:style-name="T502">το</text:span><text:span text:style-name="T503"><text:s/></text:span><text:span text:style-name="T504">δραστήριο</text:span><text:span text:style-name="T505"><text:s/></text:span><text:span text:style-name="T506">Λιβάδι</text:span><text:span text:style-name="T507">,<text:s/></text:span><text:span text:style-name="T508">τα</text:span><text:span text:style-name="T509"><text:s/></text:span><text:span text:style-name="T510">Μητάτα</text:span><text:span text:style-name="T511"><text:s/></text:span><text:span text:style-name="T512">με</text:span><text:span text:style-name="T513"><text:s/></text:span><text:span text:style-name="T514">την</text:span><text:span text:style-name="T515"><text:s/></text:span><text:span text:style-name="T516">πανοραμική</text:span><text:span text:style-name="T517"><text:s/></text:span><text:span text:style-name="T518">θέα</text:span><text:span text:style-name="T519"><text:s/></text:span><text:span text:style-name="T520">και</text:span><text:span text:style-name="T521"><text:s/></text:span><text:span text:style-name="T522">ο</text:span><text:span text:style-name="T523"><text:s/></text:span><text:span text:style-name="T524">Μυλοπόταμος</text:span><text:span text:style-name="T525"><text:s/></text:span><text:span text:style-name="T526">με</text:span><text:span text:style-name="T527"><text:s/></text:span><text:span text:style-name="T528">τους</text:span><text:span text:style-name="T529"><text:s/></text:span><text:span text:style-name="T530">νερόμυλους</text:span><text:span text:style-name="T531">,</text:span><text:span text:style-name="T532"> </text:span><text:span text:style-name="T533"><text:s/></text:span><text:span text:style-name="T534">τα</text:span><text:span text:style-name="T535"><text:s/></text:span><text:span text:style-name="T536">τρεχούμενα</text:span><text:span text:style-name="T537"><text:s/></text:span><text:span text:style-name="T538">νερά</text:span><text:span text:style-name="T539"><text:s/></text:span><text:span text:style-name="T540">και</text:span><text:span text:style-name="T541"><text:s/></text:span><text:span text:style-name="T542">το</text:span><text:span text:style-name="T543"><text:s/></text:span><text:span text:style-name="T544">καθηλωτικό</text:span><text:span text:style-name="T545"><text:s/></text:span><text:span text:style-name="T546">σπήλαιο</text:span><text:span text:style-name="T547"><text:s/></text:span><text:span text:style-name="T548">της</text:span><text:span text:style-name="T549"><text:s/></text:span><text:span text:style-name="T550">Αγίας</text:span><text:span text:style-name="T551"><text:s/></text:span><text:span text:style-name="T552">Σοφίας</text:span><text:span text:style-name="T553"><text:s/></text:span><text:span text:style-name="T554">είναι</text:span><text:span text:style-name="T555"><text:s/></text:span><text:span text:style-name="T556">μερικά</text:span><text:span text:style-name="T557"><text:s/></text:span><text:span text:style-name="T558">από</text:span><text:span text:style-name="T559"><text:s/></text:span><text:span text:style-name="T560">τα</text:span><text:span text:style-name="T561"><text:s/></text:span><text:span text:style-name="T562">πιο</text:span><text:span text:style-name="T563"><text:s/></text:span><text:span text:style-name="T564">όμορφα</text:span><text:span text:style-name="T565"><text:s/></text:span><text:span text:style-name="T566">χωριά</text:span><text:span text:style-name="T567"><text:s/></text:span><text:span text:style-name="T568">του</text:span><text:span text:style-name="T569">.</text:span></text:p>
      <text:p text:style-name="P5"><text:span text:style-name="T570"/></text:p>
      <text:p text:style-name="P6"><text:span text:style-name="T571">ΑΣΚΗΣΕΙΣ</text:span></text:p>
      <text:p text:style-name="P6"><text:span text:style-name="T572"/></text:p>
      <text:p text:style-name="P6"><text:span text:style-name="T573">1.</text:span><text:span text:style-name="T574">Ποια</text:span><text:span text:style-name="T575"><text:s/></text:span><text:span text:style-name="T576">είναι</text:span><text:span text:style-name="T577"><text:s/></text:span><text:span text:style-name="T578">η</text:span><text:span text:style-name="T579"><text:s/></text:span><text:span text:style-name="T580">σχέση</text:span><text:span text:style-name="T581"><text:s/></text:span><text:span text:style-name="T582">του</text:span><text:span text:style-name="T583"><text:s/></text:span><text:span text:style-name="T584">νησιού</text:span><text:span text:style-name="T585"><text:s/></text:span><text:span text:style-name="T586">των</text:span><text:span text:style-name="T587"><text:s/></text:span><text:span text:style-name="T588">Κυθήρων</text:span><text:span text:style-name="T589"><text:s/></text:span><text:span text:style-name="T590">με</text:span><text:span text:style-name="T591"><text:s/></text:span><text:span text:style-name="T592">τη</text:span><text:span text:style-name="T593"><text:s/></text:span><text:span text:style-name="T594">θεά</text:span><text:span text:style-name="T595"><text:s/></text:span><text:span text:style-name="T596">Αφροδίτη</text:span><text:span text:style-name="T597">;<text:s/></text:span><text:span text:style-name="T598">(</text:span><text:span text:style-name="T599">Μονάδες</text:span><text:span text:style-name="T600"><text:s/>15)</text:span></text:p>
      <text:p text:style-name="P6"><text:span text:style-name="T601"/></text:p>
      <text:p text:style-name="P6"><text:span text:style-name="T602">2.</text:span><text:span text:style-name="T603">Να χαρακτηρίσετε τις παρακάτω προτάσεις ως προς τα συστατικά τους:</text:span></text:p>
      <text:p text:style-name="P6"><text:span text:style-name="T604"/></text:p>
      <text:p text:style-name="P6"><text:span text:style-name="T605">Ο Γιάννης έφαγε μία ωραία τυρόπιτα.</text:span></text:p>
      <text:p text:style-name="P6"><text:span text:style-name="T605">Όλοι έξω.</text:span></text:p>
      <text:p text:style-name="P6"><text:span text:style-name="T605">Ο σκύλος κοιμάται.</text:span></text:p>
      <text:p text:style-name="P6"><text:span text:style-name="T605">Είμαι καλά.</text:span></text:p>
      <text:p text:style-name="P6"><text:span text:style-name="T605">Ο πεινασμένος καρβέλια,ονειρεύεται.</text:span></text:p>
      <text:p text:style-name="P6"><text:span text:style-name="T605">Να, ο Μενέλαος και η ωραία Ελένη!</text:span></text:p>
      <text:p text:style-name="P6"><text:span text:style-name="T606"><text:s/></text:span><text:span text:style-name="T607">(</text:span><text:span text:style-name="T608">Μονάδες</text:span><text:span text:style-name="T609"><text:s/>15)</text:span></text:p>
      <text:p text:style-name="P6"><text:span text:style-name="T610"/></text:p>
      <text:p text:style-name="P6"><text:span text:style-name="T611">3.<text:s/></text:span><text:span text:style-name="T612">Να</text:span><text:span text:style-name="T613"><text:s/></text:span><text:span text:style-name="T614">εντοπίσετε</text:span><text:span text:style-name="T615"><text:s/></text:span><text:span text:style-name="T616">τα δομικά στοιχεία της</text:span><text:span text:style-name="T617"><text:s/></text:span><text:span text:style-name="T618">τελευταίας</text:span><text:span text:style-name="T619"><text:s/></text:span><text:span text:style-name="T620">παραγράφου</text:span><text:span text:style-name="T621">. (</text:span><text:span text:style-name="T622">Μονάδες</text:span><text:span text:style-name="T623"><text:s/></text:span><text:span text:style-name="T624">5) </text:span></text:p>
      <text:p text:style-name="P6"><text:span text:style-name="T625"/></text:p>
      <text:p text:style-name="P6"><text:span text:style-name="T626">4.<text:s/></text:span><text:span text:style-name="T627">Να</text:span><text:span text:style-name="T628"><text:s/></text:span><text:span text:style-name="T629">γράψετε</text:span><text:span text:style-name="T630"><text:s/></text:span><text:span text:style-name="T631">μία</text:span><text:span text:style-name="T632"><text:s/></text:span><text:span text:style-name="T633">συνώνυμη</text:span><text:span text:style-name="T634"><text:s/></text:span><text:span text:style-name="T635">για</text:span><text:span text:style-name="T636"><text:s/></text:span><text:span text:style-name="T637">καθεμία</text:span><text:span text:style-name="T638"><text:s/></text:span><text:span text:style-name="T639">από</text:span><text:span text:style-name="T640"><text:s/></text:span><text:span text:style-name="T641">τις</text:span><text:span text:style-name="T642"><text:s/></text:span><text:span text:style-name="T643">παρακάτω</text:span><text:span text:style-name="T644"><text:s/></text:span><text:span text:style-name="T645">λέξεις</text:span><text:span text:style-name="T646">:<text:s/></text:span><text:span text:style-name="T647">προφανές</text:span><text:span text:style-name="T648">,<text:s/></text:span><text:span text:style-name="T649">μεγάλα</text:span><text:span text:style-name="T650">,</text:span><text:span text:style-name="T651">διάσπαρτα</text:span><text:span text:style-name="T652">,</text:span><text:span text:style-name="T653">υπέροχη</text:span><text:span text:style-name="T654">,</text:span><text:span text:style-name="T655">μερικά</text:span><text:span text:style-name="T656">.<text:s/></text:span><text:span text:style-name="T657">(</text:span><text:span text:style-name="T658">Μονάδες</text:span><text:span text:style-name="T659"><text:s/>5)</text:span></text:p>
      <text:p text:style-name="P6"><text:span text:style-name="T660"/></text:p>
      <text:p text:style-name="P6"><text:span text:style-name="T661">5.<text:s/></text:span><text:span text:style-name="T662">Να</text:span><text:span text:style-name="T663"><text:s/></text:span><text:span text:style-name="T664">βρεθούν</text:span><text:span text:style-name="T665"><text:s/></text:span><text:span text:style-name="T666">οι</text:span><text:span text:style-name="T667"><text:s/></text:span><text:span text:style-name="T668">ονοματικές</text:span><text:span text:style-name="T669"><text:s/></text:span><text:span text:style-name="T670">και</text:span><text:span text:style-name="T671"><text:s/></text:span><text:span text:style-name="T672">οι</text:span><text:span text:style-name="T673"><text:s/></text:span><text:span text:style-name="T674">ρηματικές</text:span><text:span text:style-name="T675"><text:s/></text:span><text:span text:style-name="T676">φράσεις</text:span><text:span text:style-name="T677"><text:s/></text:span><text:span text:style-name="T678">στα</text:span><text:span text:style-name="T679"><text:s/></text:span><text:span text:style-name="T680">παρακάτω</text:span><text:span text:style-name="T681"><text:s/></text:span><text:span text:style-name="T682">παραδείγματα</text:span><text:span text:style-name="T683">:</text:span></text:p>
      <text:list text:style-name="L7">
        <text:list-item>
          <text:p text:style-name="P7"><text:span text:style-name="T684">Λιώσανε</text:span><text:span text:style-name="T685"><text:s/></text:span><text:span text:style-name="T686">πια</text:span><text:span text:style-name="T687"><text:s/></text:span><text:span text:style-name="T688">τα</text:span><text:span text:style-name="T689"><text:s/></text:span><text:span text:style-name="T690">χιόνια</text:span><text:span text:style-name="T691">.</text:span></text:p>
        </text:list-item>
        <text:list-item>
          <text:p text:style-name="P7"><text:span text:style-name="T692">Οι</text:span><text:span text:style-name="T693"><text:s/></text:span><text:span text:style-name="T694">κοπέλες</text:span><text:span text:style-name="T695"><text:s/></text:span><text:span text:style-name="T696">κόβουν</text:span><text:span text:style-name="T697"><text:s/></text:span><text:span text:style-name="T698">τα</text:span><text:span text:style-name="T699"><text:s/></text:span><text:span text:style-name="T700">πρώτα</text:span><text:span text:style-name="T701"><text:s/></text:span><text:span text:style-name="T702">λουλούδια</text:span><text:span text:style-name="T703">.</text:span></text:p>
        </text:list-item>
        <text:list-item>
          <text:p text:style-name="P7"><text:span text:style-name="T704">Η</text:span><text:span text:style-name="T705"><text:s/></text:span><text:span text:style-name="T706">θέα</text:span><text:span text:style-name="T707"><text:s/></text:span><text:span text:style-name="T708">είναι</text:span><text:span text:style-name="T709"><text:s/></text:span><text:span text:style-name="T710">υπέροχη</text:span><text:span text:style-name="T711">.</text:span></text:p>
        </text:list-item>
        <text:list-item>
          <text:p text:style-name="P7"><text:span text:style-name="T712">Τα</text:span><text:span text:style-name="T713"><text:s/></text:span><text:span text:style-name="T714">παιδιά</text:span><text:span text:style-name="T715"><text:s/></text:span><text:span text:style-name="T716">διαβάζουν</text:span><text:span text:style-name="T717"><text:s/></text:span><text:span text:style-name="T718">για</text:span><text:span text:style-name="T719"><text:s/></text:span><text:span text:style-name="T720">το</text:span><text:span text:style-name="T721"><text:s/></text:span><text:span text:style-name="T722">διαγώνισμα</text:span><text:span text:style-name="T723">.<text:s/></text:span><text:span text:style-name="T724">(</text:span><text:span text:style-name="T725">Μονάδες</text:span><text:span text:style-name="T726"><text:s/>10)</text:span></text:p>
        </text:list-item>
      </text:list>
      <text:p text:style-name="P8"><text:span text:style-name="T727"/></text:p>
      <text:p text:style-name="P8"><text:span text:style-name="T728">6 «</text:span><text:span text:style-name="T729">Στην περιοχή σας οργανώνεται από το Δήμο και διάφορες οικολογικές ομάδες μια εκστρατεία διαφώτισης των πολιτών για τη μείωση της ρύπανσης και των σκουπιδιών. Η τάξη σας ανέλαβε να γράψει ένα κείμενο τεσσάρων παραγράφων, το οποίο θα απευθύνεται στους μεγαλύτερους συμπολίτες σας. Αφού περιγράψετε την κατάσταση, να τους προτείνετε τρόπους με τους οποίους θα βοηθήσουν να αντιμετωπιστεί το πρόβλημα της ρύπανσης και των σκουπιδιών στην πόλη σας.</text:span><text:span text:style-name="T730">»</text:span><text:span text:style-name="T731">.<text:s/></text:span><text:span text:style-name="T732">(</text:span><text:span text:style-name="T733">Μονάδες</text:span><text:span text:style-name="T734"><text:s/>50)</text:span><text:span text:style-name="T73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