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3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2.00pt" fo:font-weight="normal" fo:font-family="Tahoma" style:font-family-asian="Tahoma" style:font-family-complex="Tahoma" fo:background-color="transparent" style:use-window-font-color="true" fo:font-style="italic"/>
    </style:style>
    <style:style style:name="T7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2.00pt" fo:font-weight="normal" fo:font-family="Tahoma" style:font-family-asian="Tahoma" style:font-family-complex="Tahoma" fo:background-color="transparent" style:use-window-font-color="true" fo:font-style="italic"/>
    </style:style>
    <style:style style:name="T7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bottom="6.00pt"/>
    </style:style>
    <style:style style:name="P4" style:family="paragraph">
      <style:paragraph-properties fo:line-height="100.00%" fo:text-align="center" fo:margin-bottom="6.00pt"/>
    </style:style>
    <style:style style:name="P5" style:family="paragraph">
      <style:paragraph-properties fo:line-height="100.00%" fo:text-align="left" fo:margin-bottom="6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 fo:margin-bottom="6.00pt"/>
    </style:style>
    <style:style style:name="P11" style:family="paragraph">
      <style:paragraph-properties fo:line-height="100.00%" fo:text-align="center" fo:margin-bottom="6.00p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 fo:margin-bottom="6.00pt"/>
    </style:style>
    <style:style style:name="P13" style:family="paragraph">
      <style:paragraph-properties fo:line-height="100.00%" fo:text-align="left" fo:margin-bottom="6.00p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left="-18.00pt" fo:text-indent="18.00pt" fo:margin-bottom="6.00pt"/>
    </style:style>
    <style:style style:name="P15" style:family="paragraph">
      <style:paragraph-properties fo:line-height="100.00%" fo:text-align="left" fo:margin-bottom="6.00pt"/>
    </style:style>
  </office:automatic-styles>
  <office:body>
    <office:text>
      <text:p text:style-name="P1"><draw:frame text:anchor-type="as-char" svg:width="84.93mm" svg:height="18.26mm" style:rel-width="scale" style:rel-height="scale"><draw:object-ole xlink:href="OleObj1"/><draw:image xlink:href="ObjectReplacements/OleObj1"/></draw:frame><text:span text:style-name="T1"/></text:p>
      <text:p text:style-name="P1"><text:span text:style-name="T2">Ονοματεπώνυμο:<text:s text:c="26"/><text:tab/>………………………………………………………………</text:span></text:p>
      <text:p text:style-name="P1"><text:span text:style-name="T2">Μάθημα:<text:tab/><text:tab/><text:tab/><text:tab/>………………………………………………………………</text:span></text:p>
      <text:p text:style-name="P1"><text:span text:style-name="T2">Υλη:<text:tab/><text:tab/><text:tab/><text:tab/><text:tab/>………………………………………………………………</text:span></text:p>
      <text:p text:style-name="P1"><text:span text:style-name="T2">Επιμέλεια διαγωνίσματος:<text:tab/><text:tab/>………………………………………………………………</text:span></text:p>
      <text:p text:style-name="P1"><text:span text:style-name="T2">Αξιολόγηση :<text:tab/><text:tab/><text:tab/><text:tab/>………………………………………………………………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4"><text:span text:style-name="T4">ΔΙΑΓΩΝΙΣΜΑ Γ' ΛΥΚΕΙΟΥ</text:span></text:p>
      <text:p text:style-name="P4"><text:span text:style-name="T4">ΚΟΙΝΩΝΙΟΛΟΓΙΑ<text:s text:c="2"/></text:span></text:p>
      <text:p text:style-name="P4"><text:span text:style-name="T4">ΟΜΑΔΑ ΠΡΟΣΑΝΑΤΟΛΙΣΜΟΥ ΑΝΘΡΩΠΙΣΤΙΚΩΝ ΣΠΟΥΔΩΝ</text:span></text:p>
      <text:p text:style-name="P5"><text:span text:style-name="T5"/></text:p>
      <text:p text:style-name="P5"><text:span text:style-name="T5"/></text:p>
      <text:p text:style-name="P6"><text:span text:style-name="T6">Α1.</text:span><text:span text:style-name="T7"><text:s/>Να χαρακτηρίσετε τις παρακάτω προτάσεις με Σ αν είναι σωστές και με Λ αν είναι λάθος:</text:span></text:p>
      <text:p text:style-name="P6"><text:span text:style-name="T8"/></text:p>
      <text:p text:style-name="P6"><text:span text:style-name="T9">1.<text:s/></text:span><text:span text:style-name="T10">Στην αρχαία Αθήνα υπήρχε καταξίωση της χειρονακτικής εργασίας</text:span></text:p>
      <text:p text:style-name="P7"><text:span text:style-name="T11">2.</text:span><text:span text:style-name="T12">Η<text:s/></text:span><text:span text:style-name="T13">θεωρία των<text:s/></text:span><text:span text:style-name="T14">«</text:span><text:span text:style-name="T15">ανθρωπίνων</text:span><text:span text:style-name="T16"><text:s/>σχέσεων</text:span><text:span text:style-name="T17">»<text:s/></text:span><text:span text:style-name="T18">στο εργασιακό περιβάλλον αποτέλεσε τη βάση της κριτικής στους Τέιλορ και Φορντ.</text:span></text:p>
      <text:p text:style-name="P7"><text:span text:style-name="T19">3.<text:s/></text:span><text:span text:style-name="T20">Η έννοια της εξουσίας, κατά τον Βέμπερ,απαιτεί τη χρήση καταναγκασμού, και γι'αυτό διακρίνεται από την κοινωνική επιβολή.</text:span></text:p>
      <text:p text:style-name="P7"><text:span text:style-name="T21">4.<text:s/></text:span><text:span text:style-name="T22">Η δύναμη της ορθολογικής εξουσίας βρίσκεται περισσότερο στους γραφειοκράτες.</text:span></text:p>
      <text:p text:style-name="P7"><text:span text:style-name="T23">5.<text:s/></text:span><text:span text:style-name="T24">Το έγκλημα στην Ελλάδα παραμένει το ίδιο από την αρχαιότητα μέχρι και σήμερα.</text:span></text:p>
      <text:p text:style-name="P7"><text:span text:style-name="T25"/></text:p>
      <text:p text:style-name="P7"><text:span text:style-name="T26">Μονάδες 15</text:span></text:p>
      <text:p text:style-name="P7"><text:span text:style-name="T27"/></text:p>
      <text:p text:style-name="P7"><text:span text:style-name="T28">Α2.<text:s/></text:span><text:span text:style-name="T29">Να επιλέξετε τη σωστή απάντηση:</text:span></text:p>
      <text:p text:style-name="P7"><text:span text:style-name="T30"/></text:p>
      <text:p text:style-name="P8"><text:span text:style-name="T31">1.<text:s/></text:span><text:span text:style-name="T32">Σύμφωνα με τον Μέρτον η ανομία:</text:span></text:p>
      <text:p text:style-name="P8"><text:span text:style-name="T33">α. Συνδέεται με τη μηχανική αλληλεγγύη.</text:span></text:p>
      <text:p text:style-name="P8"><text:span text:style-name="T33">β. Σημαίνει μεν την ύπαρξη νόμων σε μια κοινωνία, αλλά και τη μη τήρησή τους από τα μέλη της.</text:span></text:p>
      <text:p text:style-name="P8"><text:span text:style-name="T33">γ. Δεν εξελίσσεται στον χώρο και στον χρόνο.</text:span></text:p>
      <text:p text:style-name="P8"><text:span text:style-name="T33">δ. Αυξάνεται, όταν υπάρχει μεγάλη απόσταση μεταξύ των θεμιτών σκοπών και των μέσων επίτευξης.</text:span></text:p>
      <text:p text:style-name="P9"><text:span text:style-name="T34"/></text:p>
      <text:p text:style-name="P9"><text:span text:style-name="T35">2.<text:s/></text:span><text:span text:style-name="T36">Οι ομάδες συμφερόντων και οι ομάδες γνώμης:</text:span></text:p>
      <text:p text:style-name="P9"><text:span text:style-name="T37">α. Στοχεύουν άμεσα στην κατάκτηση της εξουσίας.</text:span></text:p>
      <text:p text:style-name="P9"><text:span text:style-name="T37">β. Ασχολούνται με ευρύτερα πολιτικά θέματα.</text:span></text:p>
      <text:p text:style-name="P9"><text:span text:style-name="T37">γ. Διαφοροποιούνται από τα πολιτικά κόμματα.</text:span></text:p>
      <text:p text:style-name="P9"><text:span text:style-name="T37">δ. Ισχύουν όλα τα παραπάνω.</text:span></text:p>
      <text:p text:style-name="P9"><text:span text:style-name="T38"/></text:p>
      <text:p text:style-name="P9"><text:span text:style-name="T39">3.<text:s/></text:span><text:span text:style-name="T40">Ο Τέιλορ στις αρχές του 20ού αιώνα προτείνει στα εργοστάσια της Αμερικής</text:span></text:p>
      <text:p text:style-name="P9"><text:span text:style-name="T41">α.Την ορθολογικοποίηση των εργασιών κατανέμοντας την εργασία σε κάθετη και οριζόντια.</text:span></text:p>
      <text:p text:style-name="P9"><text:span text:style-name="T41">β.Οι εργάτες να περιορίζονται στην επανάληψη μερικών απλών κινήσεων για να γίνονται πιο αποτελεσματικοί.</text:span></text:p>
      <text:p text:style-name="P9"><text:span text:style-name="T41">γ.Τη βελτίωση των συνθηκών εργασίας ως προϋπόθεσης της αύξησης της παραγωγής.</text:span></text:p>
      <text:p text:style-name="P9"><text:span text:style-name="T41">δ.Ισχύουν το α και β.</text:span></text:p>
      <text:p text:style-name="P9"><text:span text:style-name="T42"/></text:p>
      <text:p text:style-name="P9"><text:span text:style-name="T43">Μονάδες 15</text:span></text:p>
      <text:p text:style-name="P9"><text:span text:style-name="T44"/></text:p>
      <text:p text:style-name="P9"><text:span text:style-name="T45">Β1.</text:span><text:span text:style-name="T46"><text:s/>Εκτός από τα πολιτικά κόμματα,ποιες άλλες μορφές οργανωμένης πολιτικής δράσης γνωρίζετε και ποια είναι τα χαρακτηριστικά τους; Ποιες είναι οι διαφορές τους από τα πολιτικά κόμματα ;</text:span></text:p>
      <text:p text:style-name="P9"><text:span text:style-name="T47"/></text:p>
      <text:p text:style-name="P9"><text:span text:style-name="T48">Μονάδες 15</text:span></text:p>
      <text:p text:style-name="P9"><text:span text:style-name="T49"/></text:p>
      <text:p text:style-name="P9"><text:span text:style-name="T50">Β2.<text:s/></text:span><text:span text:style-name="T51">Πώς διαμορφώθηκε το κράτος σύμφωνα με τους Κοντ και Μαρξ ;</text:span></text:p>
      <text:p text:style-name="P9"><text:span text:style-name="T52"/></text:p>
      <text:p text:style-name="P9"><text:span text:style-name="T53">Μονάδες 10</text:span></text:p>
      <text:p text:style-name="P9"><text:span text:style-name="T54"/></text:p>
      <text:p text:style-name="P9"><text:span text:style-name="T55">Β3</text:span><text:span text:style-name="T56">.Να δώσετε το περιεχόμενο των όρων: πολιτική αλλοτρίωση,καταμερισμός εργασίας,κοινωνική τάξη και πολιτική κοινωνικοποίηση.</text:span></text:p>
      <text:p text:style-name="P9"><text:span text:style-name="T57"/></text:p>
      <text:p text:style-name="P9"><text:span text:style-name="T58">Μονάδες 10</text:span></text:p>
      <text:p text:style-name="P9"><text:span text:style-name="T59"/></text:p>
      <text:p text:style-name="P9"><text:span text:style-name="T60">Γ1.</text:span><text:span text:style-name="T61"><text:s/>Πώς διαμορφώνεται και σε ποια επίπεδα διαγράφεται η αντιεγκληματική πολιτική ;</text:span></text:p>
      <text:p text:style-name="P9"><text:span text:style-name="T62"/></text:p>
      <text:p text:style-name="P9"><text:span text:style-name="T63">Μονάδες 15</text:span></text:p>
      <text:p text:style-name="P9"><text:span text:style-name="T64"/></text:p>
      <text:p text:style-name="P9"><text:span text:style-name="T65">Γ2</text:span><text:span text:style-name="T66">.Ποιοι παράγοντες διαμόρφωσαν τις νέες μορφές απασχόλησης και ποια είναι τα χαρακτηριστικά τους;Ποιοι προβληματισμοί έχουν προκύψει; Είναι αυτές οι νέες μορφές απασχόλησης μια απάντηση στην ανεργία;</text:span></text:p>
      <text:p text:style-name="P9"><text:span text:style-name="T67"/></text:p>
      <text:p text:style-name="P10"><text:span text:style-name="T68">Μονάδες 20</text:span></text:p>
      <text:p text:style-name="P10"><text:span text:style-name="T69"/></text:p>
      <text:p text:style-name="P10"><text:span text:style-name="T69"/></text:p>
      <text:p text:style-name="P11"><text:span text:style-name="T69"/></text:p>
      <text:p text:style-name="P11"><text:span text:style-name="T70">ΒΙΒΛΙΟΓΡΑΦΙΑ</text:span></text:p>
      <text:p text:style-name="P11"><text:span text:style-name="T71"/></text:p>
      <text:list text:style-name="L12">
        <text:list-item>
          <text:p text:style-name="P12"><text:span text:style-name="T72">Δημητρίου Σ., Μπασιαρούδη Μ.<text:s/></text:span><text:span text:style-name="T73">Κοινωνιολογία Γ'Λυκείου.Ομάδα Προσανατολισμού Ανθρωπιστικών Σπουδών.</text:span><text:span text:style-name="T74"><text:s/>Εκδόσεις Ελληνοεκδοτική.Αθήνα,2019.</text:span></text:p>
        </text:list-item>
      </text:list>
      <text:p text:style-name="P13"><text:span text:style-name="T75"/></text:p>
      <text:list text:style-name="L14">
        <text:list-item>
          <text:p text:style-name="P14"><text:span text:style-name="T76">Κασιμάτη Ρ.,Γεωργούλας Σ.,Παπαϊωάννου Μ.,Πράνταλος Ι.</text:span><text:span text:style-name="T77">Κοινωνιολογία Γ'Λυκείου.Ομάδα Προσανατολισμού Ανθρωπιστικών Σπουδών και Σπουδών Οικονομίας &amp; Πληροφορικής.</text:span><text:span text:style-name="T78">Υπουργείο Παιδείας Έρευνας και Θρησκευμάτων.Ινστιτούτο Εκπαιδευτικής Πολιτικής. Ινστιτούτο Τεχνολογίας Υπολογιστών και Εκδόσεων<text:s/></text:span><text:span text:style-name="T79">«</text:span><text:span text:style-name="T80">ΔΙΟΦΑΝΤΟΣ</text:span><text:span text:style-name="T81">»</text:span></text:p>
        </text:list-item>
      </text:list>
      <text:p text:style-name="P15"><text:span text:style-name="T8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